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AFWIJKEN VAN REGELS IN HET OMGEVINGSPLAN – MOLENSTRAAT 16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Molenstraat 16a Helvoirt, plaatsen tijdelijke woonunit, Z26 – 308797</text:p>
            <text:p text:style-name="common-al"/>
            <text:p text:style-name="common-al">De aanvraag is ontvangen op 9 jul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470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0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0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GEMEENTE VUGHT BINNENGEKOMEN AANVRAAG OMGEVINGSVERGUNNING AFWIJKEN VAN REGELS IN HET OMGEVINGSPLAN – MOLENSTRAAT 16A HELVOIR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4703</meta:user-defined>
    <meta:user-defined meta:name="OVERHEIDop.GmbID/DC.identifier">gmb-2026-334703</meta:user-defined>
    <meta:user-defined meta:name="OVERHEIDop.versieInformatie"/>
  </office:meta>
</office:document-meta>
</file>