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passen van een bestaande schutting/afscheiding, Smederijstraat 4, 5111 PT Baarle-Nassau, Verzoeklocatie 202511270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aanpassen van een bestaande schutting/afscheiding op het adres Smederijstraat 4, 5111 PT Baarle-Nassau, Verzenddatum besluit 22-01-2026 (11281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47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1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aanpassen van een bestaande schutting/afscheiding, Smederijstraat 4, 5111 PT Baarle-Nassau, Verzoeklocatie 2025112701303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70</meta:user-defined>
    <meta:user-defined meta:name="OVERHEIDop.GmbID/DC.identifier">gmb-2026-33470</meta:user-defined>
    <meta:user-defined meta:name="OVERHEIDop.versieInformatie"/>
  </office:meta>
</office:document-meta>
</file>