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onzorglocatie aan Steenpil 3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onzorglocatie (Bouwactiviteit (omgevingsplan), Bouwactiviteit (technisch)), Steenpil 35, in Geldermalsen (19-12-2025) (bezwaar mogelijk), ODR25086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690</meta:user-defined>
    <dc:language>nl</dc:language>
    <meta:user-defined meta:name="OVERHEIDop.locatietype/OVERHEIDop.gebiedsmarkering">Adres</meta:user-defined>
    <meta:user-defined meta:name="DC.title">Toestemming voor het bouwen van een woonzorglocatie aan Steenpil 35 te Geldermal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47</meta:user-defined>
    <meta:user-defined meta:name="OVERHEIDop.GmbID/DC.identifier">gmb-2026-3347</meta:user-defined>
    <meta:user-defined meta:name="OVERHEIDop.versieInformatie"/>
  </office:meta>
</office:document-meta>
</file>