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Fockstraat 190-1 106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09-07-2026</text:p>
            <text:p text:style-name="common-al">Zaakadres: Burgemeester Fockstraat 190-1 1063EB Amsterdam</text:p>
            <text:p text:style-name="common-al">Zaaknummer: Z2026-009690</text:p>
            <text:p text:style-name="common-al">DSO-nummer: 2026030302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69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90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DC.title">Besluit omgevingsvergunning reguliere procedure verleend Burgemeester Fockstraat 190-1 1063EB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98</meta:user-defined>
    <meta:user-defined meta:name="OVERHEIDop.GmbID/DC.identifier">gmb-2026-334698</meta:user-defined>
    <meta:user-defined meta:name="OVERHEIDop.versieInformatie"/>
  </office:meta>
</office:document-meta>
</file>