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paed 23A, 9247B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6-00000033 voor een Omgevingsvergunning op de locatie Roggepaed 23A, 9247BK Ureterp. De vergunning is verleend. Het besluit betreft:</text:p>
            <text:p text:style-name="common-al">bouw appartement in bestaand pand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5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4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3</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oggepaed 23A, 9247BK Ureterp</meta:user-defined>
    <meta:user-defined meta:name="DCTERMS.W3CDTF/DCTERMS.available">2026-01-26</meta:user-defined>
    <meta:user-defined meta:name="DCTERMS.W3CDTF/OVERHEIDop.jaargang">2026</meta:user-defined>
    <meta:user-defined meta:name="OVERHEIDop.publicationIssue">33469</meta:user-defined>
    <meta:user-defined meta:name="OVERHEIDop.GmbID/DC.identifier">gmb-2026-33469</meta:user-defined>
    <meta:user-defined meta:name="OVERHEIDop.versieInformatie"/>
  </office:meta>
</office:document-meta>
</file>