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cu 21A, 8305BA Emmeloord: het plaatsen van gevelreclame op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aanvraag om Omgevingsvergunning binnen gekomen voor deze locatie. De aanvraag is geregistreerd onder zaaknummer Z2026-0000244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468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2442</meta:user-defined>
    <meta:user-defined meta:name="DCTERMS.abstract">Ecu 21A, 8305BA Emmeloord: het plaatsen van gevelreclame op het bedrijfspand</meta:user-defined>
    <dc:language>nl</dc:language>
    <meta:user-defined meta:name="OVERHEIDop.locatietype/OVERHEIDop.gebiedsmarkering">Vlak</meta:user-defined>
    <meta:user-defined meta:name="DC.title">Aanvraag vergunning Ecu 21A, 8305BA Emmeloord: het plaatsen van gevelreclame op het bedrijfspa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88</meta:user-defined>
    <meta:user-defined meta:name="OVERHEIDop.GmbID/DC.identifier">gmb-2026-334688</meta:user-defined>
    <meta:user-defined meta:name="OVERHEIDop.versieInformatie"/>
  </office:meta>
</office:document-meta>
</file>