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paarwaterstraat 70, 2593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23319, Het uitvoeren van wegwerkzaamheden van 13-7-2026 t/m 6-11-2026 ter hoogte van locatie Spaarwaterstraat 70 op de locatie Spaarwaterstraat 70, 2593 RP 's-Gravenhage </text:p>
            <text:p text:style-name="common-al">
            
          </text:p>
            <text:p text:style-name="common-al">Ons kenmerk: VTH2026-57016</text:p>
            <text:p text:style-name="common-al">
            
          </text:p>
            <text:p text:style-name="common-al">Categorie: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Spaarwaterstraat 70, 2593 RP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Geachte [geanonimiseerd]</text:p>
            <text:p text:style-name="common-al">
            
          </text:p>
            <text:p text:style-name="common-al">Op 14 mei 2026 hebben wij uw aanvraag met projectnummer PD323319 ontvangen. U vraagt toestemming voor het uitbreiden laagspanningsnet ten behoeve voor het plaatsen van een laadpaal van 13 juli 2026 tot en met 6 november 2026 ter hoogte van Spaarwaterstraat 70 in Den Haag.</text:p>
            <text:p text:style-name="common-al">
            
          </text:p>
            <text:p text:style-name="common-al">
            <text:span text:style-name="nadrukvet">Ons besluit: u krijgt toestemming</text:span>
          </text:p>
            <text:p text:style-name="common-al">De wegbeheerder van het stadsdeel Haagse Hout heeft geen bezwaar tegen uw aanvraag. Wij zien ook geen reden om de aanvraag te weigeren. Daarom beoordelen wij uw aanvraag positief. U krijgt toestemming om de werkzaamheden. En om verkeersmaatregelen te nemen (volgens bijgevoegde tekeningen, in bijlage 3).</text:p>
            <text:p text:style-name="common-al">
            
          </text:p>
            <text:p text:style-name="common-al">•	Werkzaamheden: het uitbreiden laagspanningsnet ten behoeve voor het plaatsen van een laadpaal.</text:p>
            <text:p text:style-name="common-al">•	Locatie: Spaarwaterstraat 70.  </text:p>
            <text:p text:style-name="common-al">•	Geldig van: 13 juli 2026 tot en met 6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29 mei 2026 voor advies voorgelegd aan onderstaande partijen.</text:p>
            <text:p text:style-name="common-al">
            
          </text:p>
            <text:p text:style-name="common-al">Advies wegbeheerder van het stadsdeel Haagse Hout</text:p>
            <text:p text:style-name="common-al">In het advies van 29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De voorkeur gaat voor de oversteek een persing laten uitvoeren. Het is nieuwe bestrating en het straatwerk komt er niet goed in terug omdat dit machinaal is aangebracht. Verder bij uitvoering in een persing/boring dan hoeft er veel minder op straat aan afzetmateriaal worden ingezet. Daar komt dan een nieuwe TVM voor. Verder wanneer het een open ontgraving gaat plaatsvinden dan moet er rekening gehouden worden met de schoolvakantie zodat de overlast veel minder wordt.</text:p>
            <text:p text:style-name="common-al">•	Afstemming met de HMS is noodzakelijk i.v.m. de huisvuilinzameling.</text:p>
            <text:p text:style-name="common-al">André Ouwerkerk andre.ouwerkerk@nvhms.nl en</text:p>
            <text:p text:style-name="common-al">Stefan Middendorp stefan.middendorp@nvhms.nl</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Bij afsluiting van de straat dan ook met de brandweer afstemmen Arnoud  Toet arnoud.toet@vrh.nl </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6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016</meta:user-defined>
    <meta:user-defined meta:name="DCTERMS.abstract">PD323319, Het uitvoeren van wegwerkzaamheden van 13-7-2026 t/m 6-11-2026 ter hoogte van locatie Spaarwaterstraat 70</meta:user-defined>
    <dc:language>nl</dc:language>
    <meta:user-defined meta:name="OVERHEIDop.locatietype/OVERHEIDop.gebiedsmarkering">Punt</meta:user-defined>
    <meta:user-defined meta:name="DC.title">APV Vergunning - Besluiten, Spaarwaterstraat 70, 2593 RP 's-Gravenhage</meta:user-defined>
    <meta:user-defined meta:name="OVERHEIDop.datumEindeReactietermijn">2026-08-21</meta:user-defined>
    <meta:user-defined meta:name="OVERHEIDop.terinzageleggingBG">https://www.digitale-inzage.nl/Den%20Haag/dossier/Je874Hh1AkCx_omWdBMMkw</meta:user-defined>
    <meta:user-defined meta:name="DCTERMS.W3CDTF/DCTERMS.available">2026-07-13</meta:user-defined>
    <meta:user-defined meta:name="DCTERMS.W3CDTF/OVERHEIDop.jaargang">2026</meta:user-defined>
    <meta:user-defined meta:name="OVERHEIDop.publicationIssue">334686</meta:user-defined>
    <meta:user-defined meta:name="OVERHEIDop.GmbID/DC.identifier">gmb-2026-334686</meta:user-defined>
    <meta:user-defined meta:name="OVERHEIDop.versieInformatie"/>
  </office:meta>
</office:document-meta>
</file>