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re, melding Besluit activiteiten leefomgeving, Dirck van Hornelaan 21,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aalre maakt bekend dat er een melding ingevolge het Besluit activiteiten leefomgeving (Bal) is ontvangen.</text:p>
            <text:p text:style-name="common-al">Bedrijf: Bergmans Grondboringen &amp; Bronbemaling B.V.</text:p>
            <text:p text:style-name="common-al">Locatie: Dirck van Hornelaan 21 te Waalre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3 juli 2026</text:p>
            <text:p text:style-name="common-al">DSO verzoeknummer: 2026070301226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11441 gekoppeld. Voor vragen of opmerkingen kunt u contact opnemen met de Omgevingsdienst Zuidoost-Brabant, tel. (088) 3690369 of grondwater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3468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8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8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aa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1441 </meta:user-defined>
    <dc:language>nl</dc:language>
    <meta:user-defined meta:name="OVERHEIDop.locatietype/OVERHEIDop.gebiedsmarkering">Adres</meta:user-defined>
    <meta:user-defined meta:name="DC.title">Gemeente Waalre, melding Besluit activiteiten leefomgeving, Dirck van Hornelaan 21, Waalr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683</meta:user-defined>
    <meta:user-defined meta:name="OVERHEIDop.GmbID/DC.identifier">gmb-2026-334683</meta:user-defined>
    <meta:user-defined meta:name="OVERHEIDop.versieInformatie"/>
  </office:meta>
</office:document-meta>
</file>