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pen van shoarma op vrijdagen aan Rijksstraatweg 4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pen van shoarma op vrijdagen van 15:00 uur t/m 20:00 uur aan de Rijksstraatweg 45 in Meteren. (verzonden op 9 jul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pen van shoarma op vrijdagen aan Rijksstraatweg 45 te Meteren</meta:user-defined>
    <meta:user-defined meta:name="DCTERMS.W3CDTF/DCTERMS.available">2026-07-14</meta:user-defined>
    <meta:user-defined meta:name="DCTERMS.W3CDTF/OVERHEIDop.jaargang">2026</meta:user-defined>
    <meta:user-defined meta:name="OVERHEIDop.publicationIssue">334680</meta:user-defined>
    <meta:user-defined meta:name="OVERHEIDop.GmbID/DC.identifier">gmb-2026-334680</meta:user-defined>
    <meta:user-defined meta:name="OVERHEIDop.versieInformatie"/>
  </office:meta>
</office:document-meta>
</file>