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Janssenstichting 3  8434NZ Waskemeer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heeft de gemeente een melding ontvangen voor activiteiten waarvoor geen vergunningplicht geldt op de locatie Janssenstichting 3  8434NZ Waskemeer Nederland. De melding is geregistreerd onder zaaknummer Z2026-00000158. De melding betreft:</text:p>
            <text:p text:style-name="common-al">Stoppen met veeteel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46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5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Janssenstichting 3  8434NZ Waskemeer Nederlan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68</meta:user-defined>
    <meta:user-defined meta:name="OVERHEIDop.GmbID/DC.identifier">gmb-2026-33468</meta:user-defined>
    <meta:user-defined meta:name="OVERHEIDop.versieInformatie"/>
  </office:meta>
</office:document-meta>
</file>