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364-3 101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zolderverdieping naar één zelfstandige woning, het wijzigen van de brandcompartimentering, het wijzigen ..............</text:p>
            <text:p text:style-name="common-al">Zaakadres: Prinsengracht 364-3 1016JA Amsterdam</text:p>
            <text:p text:style-name="common-al">Datum ontvangst: 24-06-2026</text:p>
            <text:p text:style-name="common-al">Zaaknummer: Z2026-027834</text:p>
            <text:p text:style-name="common-al">DSO-nummer: 20260624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834</meta:user-defined>
    <meta:user-defined meta:name="DCTERMS.abstract">omzetten van de bergingen op de zolderverdieping naar één zelfstandige woning, het wijzigen van de brandcompartimentering, het wijzigen 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364-3 1016J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77</meta:user-defined>
    <meta:user-defined meta:name="OVERHEIDop.GmbID/DC.identifier">gmb-2026-334677</meta:user-defined>
    <meta:user-defined meta:name="OVERHEIDop.versieInformatie"/>
  </office:meta>
</office:document-meta>
</file>