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Bohemen-mid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trekken en omdraaien van partieel eenrichtingsverkeer en het instellen van een 30 km/u weg</text:p>
            <text:p text:style-name="common-al"/>
            <text:p text:style-name="common-al">
            <text:span text:style-name="nadrukvet">Ons kenmerk</text:span>: VTH2026-47336</text:p>
            <text:p text:style-name="common-al"/>
            <text:p text:style-name="common-al">
            <text:span text:style-name="nadrukvet">Categorie</text:span>: Verkeersbesluit</text:p>
            <text:p text:style-name="common-al"/>
            <text:p text:style-name="common-al">
            <text:span text:style-name="nadrukvet">
              <text:span text:style-name="nadrukcur">Stadsdeel:</text:span>
            </text:span>
          </text:p>
            <text:p text:style-name="common-al">Segbroek</text:p>
            <text:p text:style-name="common-al">
            <text:span text:style-name="nadrukvet">
              <text:span text:style-name="nadrukcur">Locatie(s):</text:span>
            </text:span>
          </text:p>
            <text:p text:style-name="common-al">Hoefbladlaan</text:p>
            <text:p text:style-name="common-al">Phloxplein</text:p>
            <text:p text:style-name="common-al">Margrietstraat </text:p>
            <text:p text:style-name="common-al">Speenkruidstraat</text:p>
            <text:p text:style-name="common-al">Petuniaplein</text:p>
            <text:p text:style-name="common-al">Cliviastraat</text:p>
            <text:p text:style-name="common-al">Zilverschoonstraat</text:p>
            <text:p text:style-name="common-al">Godetiaweg</text:p>
            <text:p text:style-name="common-al">Pinksterbloemplein</text:p>
            <text:p text:style-name="common-al">Lobelialaan</text:p>
            <text:p text:style-name="common-al"/>
            <text:p text:style-name="common-al"/>
            <text:p text:style-name="common-al"/>
            <text:p text:style-name="common-al"/>
            <text:p text:style-name="common-al"/>
            <text:p text:style-name="common-al">BURGEMEESTER EN WETHOUDERS VAN DEN HAAG, </text:p>
            <text:p text:style-name="common-al">gelezen het op 9 februari 2026 ingekomen verzoek van mevrouw S. van der Zwart, namens ‘gemeente Den Haag, Dienst Stedelijke Ontwikkeling, Mobiliteit, tot het nemen van een verkeersbesluit voor het intrekken van partieel eenrichtingsverkeer op meerdere locaties in de wijk Bohemen-midden, alsmede het omdraaien van partieel eenrichtingsverkeer op beide rijbanen van het Pinksterbloemplein in Den Haag; </text:p>
            <text:p text:style-name="common-al">gelezen de op 7 mei 2026 ontvangen brief van de Politie Den Haag, Dienst Regionale Operationele Samenwerking, Afdeling Infrastructuur, Team Verkeer, met daarin een positief advies;</text:p>
            <text:p text:style-name="common-al">overwegende,</text:p>
            <text:p text:style-name="common-al">dat er recentelijk in de wijk Bohemen-midden rioleringswerkzaamheden zijn verricht. Tezamen met deze rioleringswerkzaamheden werden ook de straten opnieuw ingericht en is er in een aantal straten partieel eenrichtingsverkeer ingesteld vanwege de smalle rijbanen in deze straten. Naar aanleiding van de hoeveelheid klachten van de bewoners van deze wijk heeft de gemeente besloten om het partieel eenrichtingsverkeer in de straten te verwijderen en het tweerichtingsverkeer weer terug aan te brengen; </text:p>
            <text:p text:style-name="common-al">dat er tevens tezamen met de rioleringswerkzaamheden eenrichtingsverkeer werd voorgesteld op het Pinksterbloemplein, waarbij de rijrichting voor het autoverkeer op de oostelijke rijbaan in de richting van de Godetiaweg was en de rijrichting voor autoverkeer op de westelijke rijbaan in de richting van de Aronskelkweg was. Naar aanleiding van de klachten van de bewoners van deze wijk op bovenstaande maatregelen heeft de gemeente besloten om het partieel eenrichtingsverkeer op het Pinksterbloemplein om te draaien, waarbij de rijrichting voor het autoverkeer op de oostelijke rijbaan in de richting van de Aronskelkweg zal zijn en de rijrichting voor autoverkeer op de westelijke rijbaan in de richting van de Hoefbladlaan zal zijn, waarbij (brom-)fietsers op beide rijbanen in beide rijrichtingen zijn toegestaan;</text:p>
            <text:p text:style-name="common-al">dat het riool is vervangen aan de Lobelialaan en deze straat hierdoor niet meer voorkomt op de hoofdroutekaart van de nood- en hulpdiensten. In de zomerdienstregeling reed buslijn 23 via de Lobelialaan naar Kijkduin. Nu deze bus niet meer via deze route rijdt, maar over de route Laan van Meerdervoort en Kijkduinsestraat, kan de Lobelialaan worden afgewaardeerd naar een woonstraat met een snelheidsregime van 30 km/uur;</text:p>
            <text:p text:style-name="common-al"/>
            <text:p text:style-name="common-al">dat hierdoor beide rijbanen van de Lobelialaan tussen de Laan van Meerdervoort en de Hoefbladlaan worden ingericht als 30 km-zonestraten. Als snelheidsremmers worden er verkeersplateaus en verkeersdrempels aangebracht. Op de overgang van 50- naar 30km worden op de kruising met de Laan van Meerdervoort inritconstructies aangelegd;</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erzekeren van de veiligheid op de weg;</text:p>
            <text:p text:style-name="common-al">- het zo veel mogelijk waarborgen van de vrijheid/doorstroming van het verkeer;</text:p>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dat binnen de gestelde termijn 2 zienswijzen zijn ontvangen van belanghebbenden. De zienswijzen zijn in de besluitvorming betrokken en zijn terug te vinden in de externe bijlage onder ‘Nota van beantwoording’;</text:p>
            <text:p text:style-name="common-al">dat de ingebrachte zienswijzen geen aanleiding geven tot aanpassing van de besluitvorming;</text:p>
            <text:p text:style-name="common-al">dat ten aanzien van de onderhavige verkeersmaatregel(en) het overleg als bedoeld in artikel 24 van het Besluit administratieve bepalingen inzake het wegverkeer heeft plaatsgevonden;</text:p>
            <text:p text:style-name="common-al">dat de betreffende weggedeelten in beheer zijn bij de gemeente Den Haag en zijn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BESLUITEN:</text:p>
            <text:p text:style-name="common-al"/>
            <text:p text:style-name="common-al"/>
            <text:p text:style-name="common-al">I. door het verwijderen van borden volgens modellen C02 en C03 van Bijlage 1 van het Reglement verkeersregels en verkeerstekens 1990 (Stb 459, 1990), alsmede door het verwijderen van onderborden volgens model OB54 <text:span text:style-name="nadrukvet">op onderstaande weggedeelten in de wijk Bohemen-midden,</text:span><text:span text:style-name="nadrukondlijn">partieel eenrichtingsverkeer in te trekken</text:span>, dit zoals aangegeven op de hierna genoemde situatietekening;</text:p>
            <text:p text:style-name="common-al">I.01: <text:span text:style-name="nadrukvet">Hoefbladlaan, westelijke rijbaan tussen de Aronskelkweg en de Laan van Meerdervoort</text:span>;</text:p>
            <text:p text:style-name="common-al">I.02: <text:span text:style-name="nadrukvet">Phloxplein, beide rijbanen</text:span>;</text:p>
            <text:p text:style-name="common-al">I.03: <text:span text:style-name="nadrukvet">Margrietstraat</text:span>;</text:p>
            <text:p text:style-name="common-al">I.04: <text:span text:style-name="nadrukvet">Speenkruidstraat</text:span>;</text:p>
            <text:p text:style-name="common-al">I.05: <text:span text:style-name="nadrukvet">Petuniaplein, beide rijbanen</text:span>;</text:p>
            <text:p text:style-name="common-al">I.06: <text:span text:style-name="nadrukvet">Cliviastraat</text:span>;</text:p>
            <text:p text:style-name="common-al">I.07: <text:span text:style-name="nadrukvet">Zilverschoonstraat</text:span>;</text:p>
            <text:p text:style-name="common-al">I.08: <text:span text:style-name="nadrukvet">Godetiaweg, westelijke rijbaan tussen de Laan van Meerdervoort en de Aronskelkweg</text:span>.</text:p>
            <text:p text:style-name="common-al"/>
            <text:p text:style-name="common-al">II. door het verplaatsen van de borden volgens modellen C02 en C03 van Bijlage 1 van het Reglement verkeersregels en verkeerstekens 1990 (Stb 459, 1990), alsmede door het verplaatsen van onderborden volgens model OB54 <text:span text:style-name="nadrukvet">op onderstaande weggedeelten in de wijk Bohemen-midden,</text:span><text:span text:style-name="nadrukondlijn">partieel eenrichtingsverkeer om te draaien</text:span>, dit zoals aangegeven op de hierna genoemde situatietekening;</text:p>
            <text:p text:style-name="common-al">II.01: <text:span text:style-name="nadrukvet">Pinksterbloemplein, rijrichting voor autoverkeer oostelijke rijbaan gaat in de richting van de Aronskelkweg</text:span>;</text:p>
            <text:p text:style-name="common-al">II.02:<text:span text:style-name="nadrukvet"> Pinksterbloemplein, rijrichting voor autoverkeer westelijke rijbaan gaat in de richting van de Hoefbladlaan</text:span>;</text:p>
            <text:p text:style-name="common-al"/>
            <text:p text:style-name="common-al">III. door het plaatsen van borden volgens modellen A0130zb en A0230ze van Bijlage 1 van het Reglement verkeersregels en verkeerstekens 1990 (Stb 459, 1990) <text:span text:style-name="nadrukvet">op beide weggedeelten van de Lobelialaan tussen de Laan van Meerdervoort en de Hoefbladlaan</text:span>, een <text:span text:style-name="nadrukondlijn">30km/u zone in te stellen</text:span>, dit zoals aangegeven op de hierna genoemde situatietekening;</text:p>
            <text:p text:style-name="common-al">IV.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V. dat bovengenoemde maatregel(en) gelden op de wijze als aangegeven op de bij dit besluit behorende en daar onlosmakelijk deel van uitmakende situatietekening, die kan worden ingezien bij het Haags Informatiecentrum, Spui 70, Den Haag</text:p>
            <text:p text:style-name="common-al">Burgemeester en wethouders van Den Haag,</text:p>
            <text:p text:style-name="common-al">namens deze:</text:p>
            <text:p text:style-name="common-al">Senior Medewerker Vergunningen,</text:p>
            <text:p text:style-name="common-al"/>
            <text:p text:style-name="common-al">[geanonimiseerd]</text:p>
            <text:p text:style-name="common-al"/>
            <text:p text:style-name="common-al">
            <text:span text:style-name="nadrukvet">BEZWAARSCHRIFT</text:span>
          </text:p>
            <text:p text:style-name="common-al">Bent u het niet eens met dit besluit? En bent u belanghebbende? Dan kunt u een bezwaarschrift indienen.</text:p>
            <text:p text:style-name="common-al">
            <text:span text:style-name="nadrukvet">Stuur dit uiterlijk binnen zes weken na de datum bekendmaking van het besluit in.</text:span>
          </text:p>
            <text:p text:style-name="common-al">Maakt u gebruik van internet? Dien uw bezwaarschrift dan in via <text:a xlink:href="http://www.denhaag.nl/bezwaar" xlink:type="simple">www.denhaag.nl/bezwaar</text:a>. U heeft hiervoor DigiD nodig. Op www.denhaag.nl/bezwaar vindt u meer informatie. </text:p>
            <text:p text:style-name="common-al">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
            <text:p text:style-name="common-al">Vermeld in uw bezwaarschrift:</text:p>
            <text:p text:style-name="common-al">naam, adres, telefoonnummer (waar wij u overdag kunnen bereiken) en e-mailadres;</text:p>
            <text:p text:style-name="common-al">de datum en handtekening;</text:p>
            <text:p text:style-name="common-al">het VTH-nummer;</text:p>
            <text:p text:style-name="common-al">een duidelijke omschrijving van het besluit waartegen u bezwaar maakt. Stuur een kopie van het besluit mee en noem het kenmerk;</text:p>
            <text:p text:style-name="common-al">de argumenten voor bezwaar.</text:p>
            <text:p text:style-name="common-al"/>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Rechtbank Den Haag.</text:p>
            <text:p text:style-name="common-al"/>
            <text:p text:style-name="common-al"/>
            <text:p text:style-name="common-al"/>
            <text:p text:style-name="common-al">
            <text:span text:style-name="nadrukvet"/>
          </text:p>
            <text:p text:style-name="common-al">
            <text:span text:style-name="nadrukvet">Bijlage 1: Nota van beantwoording</text:span>
          </text:p>
            <text:p text:style-name="common-al">Nota van beantwoording zienswijzen/reactie zienswijzen voor het verkeersbesluit voor het intrekken en omdraaien van partieel eenrichtingsverkeer en het instellen van een 30 km/u-weg in de wijk Bohemen-midden, bekend onder het kenmerk VTH2026-47336.</text:p>
            <text:p text:style-name="common-al">
            <text:span text:style-name="nadrukvet">1. Inleiding </text:span>
          </text:p>
            <text:p text:style-name="common-al">Voor u ligt de Nota van beantwoording zienswijzen “Verkeersbesluit voor het intrekken en omdraaien van partieel eenrichtingsverkeer en het instellen van een 30 km/u-weg in de wijk Bohemen-midden” met het kenmerk VTH2026-47336, dat is gepubliceerd in Gemeenteblad van ’s Gravenhage nummer 236930 en van 20 mei 2026 tot en met 1 juli 2026, gedurende zes weken, ter inzage heeft gelegen. Er zijn 2 zienswijzen/bezwaren binnengekomen die in deze nota worden behandeld.</text:p>
            <text:p text:style-name="common-al">
            <text:span text:style-name="nadrukvet">2. Overzicht zienswijzen </text:span>
          </text:p>
            <text:p text:style-name="common-al">De zienswijzen zijn ingediend door: </text:p>
            <text:p text:style-name="common-al">2.1. Zienswijze 1 Een bewoner van de Speenkruidstraat</text:p>
            <text:p text:style-name="common-al">2.2. Zienswijze 2 Een bewoner van de Margrietstraat</text:p>
            <text:p text:style-name="common-al">
            <text:span text:style-name="nadrukvet">3. Beantwoording zienswijzen</text:span>
          </text:p>
            <text:p text:style-name="common-al">Bij de behandeling van de zienswijzen is eerst de inhoud van de zienswijze gegeven. Aansluitend is de beantwoording opgenomen.</text:p>
            <text:p text:style-name="common-al">
            <text:span text:style-name="nadrukcur">3.1. Zienswijze 1</text:span>
          </text:p>
            <text:p text:style-name="common-al">
            <text:span text:style-name="nadrukvet">Integrale tekst zienswijze</text:span>
          </text:p>
            <text:p text:style-name="common-al">Ik woon in de Speenkruidstraat en dien hierbij als belanghebbende een zienswijze in op het concept-verkeersbesluit inzake Bohemen-Midden met kenmerk VTH2026-47336.</text:p>
            <text:p text:style-name="common-al">Ik ben het niet eens met het voornemen om het partiële eenrichtingsverkeer op meerdere locaties in de wijk in te trekken en terug te keren naar tweerichtingsverkeer.</text:p>
            <text:p text:style-name="common-al"/>
            <text:p text:style-name="common-al">Mijn belangrijkste bezwaar is dat de wijk de afgelopen jaren sterk is veranderd. Er wonen steeds meer jonge gezinnen in de buurt, waardoor er ook meer spelende kinderen op straat zijn. De verkeerssituatie dient zich aan te passen aan deze ontwikkeling. Juist in woonwijken met meer kinderen zou verkeersveiligheid zwaarder moeten wegen dan verkeersdoorstroming of de wens om eerdere maatregelen terug te draaien.</text:p>
            <text:p text:style-name="common-al"/>
            <text:p text:style-name="common-al">Daarnaast is het verkeer in algemene zin veranderd. Er rijden tegenwoordig meer en grotere auto’s door woonwijken dan in het verleden. Ook is er sprake van een toename van bezorgdiensten en ander verkeer, waardoor de druk op smalle woonstraten groter is geworden. Het terugdraaien van verkeersremmende maatregelen en eenrichtingsverkeer acht ik daarom niet passend bij de huidige situatie in de wijk.</text:p>
            <text:p text:style-name="common-al"/>
            <text:p text:style-name="common-al">Verder vind ik het van groot belang dat nood- en hulpdiensten veilig en snel doorgang kunnen hebben, ongeacht de lengte van de straat. Een verkeersinrichting die overzicht, rust en voorspelbaarheid biedt, draagt hieraan bij. Het lijkt mij onwenselijk om maatregelen terug te draaien enkel omdat sommige bewoners, waaronder bewoners die hier al jarenlang wonen, de situatie onpraktisch of onnodig vinden. Verkeersbeleid moet worden gebaseerd op de huidige en toekomstige inrichting en veiligheid van de wijk, niet uitsluitend op bestaande gewoonten of weerstand tegen verandering.</text:p>
            <text:p text:style-name="common-al"/>
            <text:p text:style-name="common-al">Ik verzoek u daarom het voorgenomen besluit te heroverwegen en verkeersveiligheid, de veranderende bevolkingssamenstelling van de wijk en de toegenomen verkeersdruk zwaarder mee te laten wegen in de uiteindelijke besluitvorming.</text:p>
            <text:p text:style-name="common-al"/>
            <text:p text:style-name="common-al">
            <text:span text:style-name="nadrukvet">Beantwoording zienswijze 1</text:span>
          </text:p>
            <text:p text:style-name="common-al">Bedankt voor uw zienswijze en de duidelijke toelichting op uw zorgen over de verkeersveiligheid in de wijk.</text:p>
            <text:p text:style-name="common-al">Helaas kunnen wij niet tegemoetkomen aan uw zienswijze. Naar aanleiding van gesprekken met het wijkberaad en signalen van bewoners is er vanuit de wijk weerstand geuit tegen de voorgenomen wijziging van de rijrichting en het instellen van het eenrichtingsverkeer. Een deel van de bewoners gaf daarbij aan zich zorgen te maken over de verkeersveiligheid en de mogelijke toename van verkeersbewegingen en omrijdbewegingen in de wijk.</text:p>
            <text:p text:style-name="common-al">Deze signalen zijn besproken in de raadscommissie Leefomgeving tijdens een tweeminutendebat op 18 september 2025. Vervolgens heeft de gemeenteraad de motie "Behoud tweerichtingsverkeer in Bohemen rechts (RIS322941)" aangenomen. In deze motie wordt het college verzocht af te zien van de invoering van gedeeltelijk eenrichtingsverkeer in Bohemen Midden en het huidige tweerichtingsverkeer te behouden.</text:p>
            <text:p text:style-name="common-al">Het college werkt in opdracht van de raad en is gebonden deze motie uit te voeren.</text:p>
            <text:p text:style-name="common-al">Daarom wordt het voorgenomen eenrichtingsverkeer niet ingevoerd en blijven de betreffende straten tweerichtingsverkeer.</text:p>
            <text:p text:style-name="common-al">
            <text:span text:style-name="nadrukcur">Conclusie: Uw zienswijze leidt niet tot een aanpassing van het besluit.</text:span>
          </text:p>
            <text:p text:style-name="common-al"/>
            <text:p text:style-name="common-al">
            <text:span text:style-name="nadrukcur">3.2. Zienswijze 2</text:span>
          </text:p>
            <text:p text:style-name="common-al">
            <text:span text:style-name="nadrukvet">Integrale tekst zienswijze</text:span>
          </text:p>
            <text:p text:style-name="common-al">In de meeste straten in het gebied staan verkeersborden E02. Echter, in de nieuwe situatie zijn de straten duidelijker ingericht, met parkeerstroken. Zelfs een parkeerverbod voor de rijstrook is door de nieuwe indeling overbodig geworden. E02 betekent dat je zelfs niet mag stoppen om iets in of uit te laden en dat geldt ook voor personen. In feite mag je zelfs niet stoppen om achteruit in te parkeren, of achteruit te rijden bij een onverwachte tegenligger. Voor bijvoorbeeld pakketbezorgers en de reinigingsdienst ontstaan ook onmogelijke situaties die verkeersovertredingen uitlokken.</text:p>
            <text:p text:style-name="common-al">Dringend verzoek om bij de nieuwe inrichting van de straten alleen in bijzondere gevallen borden E02 te plaatsen.</text:p>
            <text:p text:style-name="common-al">Latere toevoeging</text:p>
            <text:p text:style-name="common-al">Wij hebben met waardering gezien dat onze opmerkingen over de rijrichtingen in het concept-verkeersbesluit zijn overgenomen.</text:p>
            <text:p text:style-name="common-al">In de meeste straten in het gebied staan nu nog verkeersborden E02. Voor zover wij weten is daar nooit op gehandhaafd. Echter, in de nieuwe situatie zijn de straten duidelijker ingericht, met parkeerstroken. Zelfs een parkeerverbod voor de rijstrook is door de nieuwe indeling overbodig geworden.</text:p>
            <text:p text:style-name="common-al">Opvallend is dat bij de herinrichting van Bohemen-Noord in soortgelijke situaties, zoals bij de Arnicalaan en de Aronskelkweg oneven nummers, nooit stopverbodsborden hebben gestaan en ook bij de herinrichting deze niet geplaatst zijn.</text:p>
            <text:p text:style-name="common-al"/>
            <text:p text:style-name="common-al">Wij zien graag een eenheid in Wijk Bohemen om verwarrende situaties te vermijden. Wij verzoeken u dan ook de oude borden te verwijderen en geen nieuwe te plaatsen</text:p>
            <text:p text:style-name="common-al">
            <text:span text:style-name="nadrukvet">Beantwoording zienswijze 2</text:span>
          </text:p>
            <text:p text:style-name="common-al">Bedankt voor uw zienswijze en de toelichting op uw opmerkingen over de verkeerssituatie in Bohemen Midden.</text:p>
            <text:p text:style-name="common-al">Wij begrijpen uw zorgen ten aanzien van de aanwezige stopverboden in de wijk. Het voorliggende verkeersbesluit heeft echter uitsluitend betrekking op de voorgenomen wijziging van de rijrichting en de invoering van (gedeeltelijk) eenrichtingsverkeer. Naar aanleiding van een door de gemeenteraad aangenomen motie is besloten de bestaande situatie met tweerichtingsverkeer te behouden. Het verkeersbesluit gaat niet over de stopverboden of de bebording, en dus zal om die reden uw zienswijze niet tot een aanpassing van het voorliggende verkeersbesluit leiden.</text:p>
            <text:p text:style-name="common-al">Uw opmerkingen over de stopverboden nemen wij desondanks serieus. Hoewel deze geen onderdeel uitmaken van dit verkeersbesluit, zullen wij de huidige situatie en de noodzaak van de aanwezige stopverboden nader beoordelen. Daarbij zullen wij bekijken of de bestaande bebording passend en noodzakelijk is binnen de verkeerssituatie ter plaatse.</text:p>
            <text:p text:style-name="common-al">
            <text:span text:style-name="nadrukcur">Conclusie: uw zienswijze leidt niet tot een aanpassing van het besluit.</text:span>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67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7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7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n Haag - instellen en omdraaien partieel eenrichtingsverkeer en instellen 30 km/u weg - Diverse straten in de wijk Bohemen-mid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 Bohemen-midden</meta:user-defined>
    <meta:user-defined meta:name="DCTERMS.W3CDTF/DCTERMS.available">2026-07-13</meta:user-defined>
    <meta:user-defined meta:name="OVERHEIDop.externeBijlage">Verkeersplan|exb-2026-24796</meta:user-defined>
    <meta:user-defined meta:name="DCTERMS.W3CDTF/OVERHEIDop.jaargang">2026</meta:user-defined>
    <meta:user-defined meta:name="OVERHEIDop.publicationIssue">334676</meta:user-defined>
    <meta:user-defined meta:name="OVERHEIDop.GmbID/DC.identifier">gmb-2026-334676</meta:user-defined>
    <meta:user-defined meta:name="OVERHEIDop.versieInformatie"/>
  </office:meta>
</office:document-meta>
</file>