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arnavalsvereniging De Pierewaaiers voor het houden van ‘Typisch Gèssel’ op 11 en 12 september 2026 op het St. Jansplein (op het gedeelte naast de kerk)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Carnavalsvereniging De Pierewaaiers</text:span>
                </text:span> voor het houden van ‘Typisch Gèssel’ op 11 september 2026 van 17.00 uur tot 01.00 uur en op 12 september 2026 van 15.00 uur tot 01.00 uur op het St. Jansplein (op het gedeelte naast de kerk) in Moergestel. Verzonden aan aanvrager op 09-07-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6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Carnavalsvereniging De Pierewaaiers voor het houden van ‘Typisch Gèssel’ op 11 en 12 september 2026 op het St. Jansplein (op het gedeelte naast de kerk) in Moergestel</meta:user-defined>
    <meta:user-defined meta:name="DCTERMS.W3CDTF/DCTERMS.available">2026-07-15</meta:user-defined>
    <meta:user-defined meta:name="DCTERMS.W3CDTF/OVERHEIDop.jaargang">2026</meta:user-defined>
    <meta:user-defined meta:name="OVERHEIDop.publicationIssue">334675</meta:user-defined>
    <meta:user-defined meta:name="OVERHEIDop.GmbID/DC.identifier">gmb-2026-334675</meta:user-defined>
    <meta:user-defined meta:name="OVERHEIDop.versieInformatie"/>
  </office:meta>
</office:document-meta>
</file>