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 Kèkt Mar Haaren voor het houden van ‘Megaweekend Haaren 2026’ op 1 en 2 augustus 2026 in een weiland naast de Gever 4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 Kèkt Mar Haaren</text:span>
                </text:span>voor het houden van ‘Megaweekend Haaren 2026’ op 1 augustus 2026 van 19.00 uur tot 01.00 uur en op 2 augustus 2026 van 13.00 uur tot 22.00 uur in een weiland naast de Gever 4 in Haaren. Verzonden aan aanvrager op 07-07-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6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Ge Kèkt Mar Haaren voor het houden van ‘Megaweekend Haaren 2026’ op 1 en 2 augustus 2026 in een weiland naast de Gever 4 in Haaren</meta:user-defined>
    <meta:user-defined meta:name="DCTERMS.W3CDTF/DCTERMS.available">2026-07-15</meta:user-defined>
    <meta:user-defined meta:name="DCTERMS.W3CDTF/OVERHEIDop.jaargang">2026</meta:user-defined>
    <meta:user-defined meta:name="OVERHEIDop.publicationIssue">334674</meta:user-defined>
    <meta:user-defined meta:name="OVERHEIDop.GmbID/DC.identifier">gmb-2026-334674</meta:user-defined>
    <meta:user-defined meta:name="OVERHEIDop.versieInformatie"/>
  </office:meta>
</office:document-meta>
</file>