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eelweek JVW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9 juli 2026</text:p>
            <text:p text:style-name="common-al">Omschrijving: Speelweek JVW</text:p>
            <text:p text:style-name="common-al">Locatie: 't Jagertje</text:p>
            <text:p text:style-name="common-al">Zaaknummer: 1029882</text:p>
            <text:p text:style-name="common-al">Datum evenement: 9 t/m 14 augustus 2026</text:p>
            <text:p text:style-name="common-al">Tijdstip evenement:</text:p>
            <text:p text:style-name="common-al">* op 9 augustus 2026 van 19:00 uur tot maximaal 21:00 uur;</text:p>
            <text:p text:style-name="common-al">* op 10 augustus 2026 van 09:00 uur tot maximaal 17:00 uur;</text:p>
            <text:p text:style-name="common-al">* op 11 augustus 2026 van 09:00 uur tot maximaal 17:00 uur;</text:p>
            <text:p text:style-name="common-al">* op 12 augustus 2026 van 09:00 uur tot maximaal 20:15 uur;</text:p>
            <text:p text:style-name="common-al">* op 13 augustus 2026 van 09:00 uur tot maximaal 17:00 uur;</text:p>
            <text:p text:style-name="common-al">* op 14 augustus 2026 van 09:00 uur tot maximaal 01:00 uu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9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46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9882</meta:user-defined>
    <dc:language>nl</dc:language>
    <meta:user-defined meta:name="OVERHEIDop.locatietype/OVERHEIDop.gebiedsmarkering">Punt</meta:user-defined>
    <meta:user-defined meta:name="DC.title">Besluit evenementenvergunning Speelweek JVW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73</meta:user-defined>
    <meta:user-defined meta:name="OVERHEIDop.GmbID/DC.identifier">gmb-2026-334673</meta:user-defined>
    <meta:user-defined meta:name="OVERHEIDop.versieInformatie"/>
  </office:meta>
</office:document-meta>
</file>