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het houden van Typisch Gessel van 10 tot en met 13 september 2026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Typisch Gessel in Moergestel, is afgesloten voor alle verkeer behalve voetgangers: </text:p>
            <text:p text:style-name="common-al">• <text:span text:style-name="nadrukvet">St. Janplein</text:span> (gedeelte voor de kerk en de fietsenstalling); </text:p>
            <text:p text:style-name="common-al">van donderdag 10 september 2026 07.00 uur tot en met zondag 13 september 2026 18.00 uur </text:p>
            <text:p text:style-name="common-al">• <text:span text:style-name="nadrukvet">Raadhuisstraat </text:span>(gedeelte tussen Rootven/Kerkstraat en Kloosterlaan/Postelstraat); </text:p>
            <text:p text:style-name="last-al">van zaterdag 12 september 2026 18.00 uur tot zondag 13 september 02.00 uur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3467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7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7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 in verband met het houden van Typisch Gessel van 10 tot en met 13 september 2026 in Moergest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4671</meta:user-defined>
    <meta:user-defined meta:name="OVERHEIDop.GmbID/DC.identifier">gmb-2026-334671</meta:user-defined>
    <meta:user-defined meta:name="OVERHEIDop.versieInformatie"/>
  </office:meta>
</office:document-meta>
</file>