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Boetzelaerstraat 34-3 1051C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Legaliseren van het samenvoegen van een berging met de onderliggende woning dmv een interne trap  Van Boetzelaerstraat 34-3 Amsterdam</text:p>
            <text:p text:style-name="common-al">Zaakadres: Van Boetzelaerstraat 34-3 1051CW Amsterdam</text:p>
            <text:p text:style-name="common-al">Datum ontvangst: 09-06-2026</text:p>
            <text:p text:style-name="common-al">Zaaknummer: Z2026-025443</text:p>
            <text:p text:style-name="common-al">DSO-nummer: 202606090220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4670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670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670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25443</meta:user-defined>
    <meta:user-defined meta:name="DCTERMS.abstract">Legaliseren van het samenvoegen van een berging met de onderliggende woning dmv een interne trap  Van Boetzelaerstraat 34-3 Amsterda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an Boetzelaerstraat 34-3 1051CW Amsterdam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4670</meta:user-defined>
    <meta:user-defined meta:name="OVERHEIDop.GmbID/DC.identifier">gmb-2026-334670</meta:user-defined>
    <meta:user-defined meta:name="OVERHEIDop.versieInformatie"/>
  </office:meta>
</office:document-meta>
</file>