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2 EOS batterijsystemen bij het datacentrum van ecorac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0644 </text:p>
            <text:p text:style-name="common-al"> Omschrijving: plaatsen van 2 EOS batterijsystemen bij het datacentrum van ecorack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bachtsweg 25 5627BZ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8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644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66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644</meta:user-defined>
    <meta:user-defined meta:name="DCTERMS.abstract">plaatsen van 2 EOS batterijsystemen bij het datacentrum van ecoracks</meta:user-defined>
    <dc:language>nl</dc:language>
    <meta:user-defined meta:name="OVERHEIDop.locatietype/OVERHEIDop.gebiedsmarkering">Punt</meta:user-defined>
    <meta:user-defined meta:name="DC.title">Besluit op aanvraag omgevingsvergunning: plaatsen van 2 EOS batterijsystemen bij het datacentrum van ecoracks</meta:user-defined>
    <meta:user-defined meta:name="OVERHEIDop.datumEindeReactietermijn">2026-08-23</meta:user-defined>
    <meta:user-defined meta:name="OVERHEIDop.terinzageleggingBG">https://publicaties.eindhoven.nl/dossier/EHV-ZP2026-000644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67</meta:user-defined>
    <meta:user-defined meta:name="OVERHEIDop.GmbID/DC.identifier">gmb-2026-334667</meta:user-defined>
    <meta:user-defined meta:name="OVERHEIDop.versieInformatie"/>
  </office:meta>
</office:document-meta>
</file>