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ateringweg 5, Schiphol - Legaliser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egaliseren van het bestaande datacenter</text:p>
            <text:p text:style-name="common-al">Aanvrager: Adromi B.V.</text:p>
            <text:p text:style-name="common-al">Zaaknummer: OD2026-0043791</text:p>
            <text:p text:style-name="common-al">DSO nummer: 2026070601102</text:p>
            <text:p text:style-name="common-al">Ontvangstdatum aanvraag: 06-07-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6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43791</meta:user-defined>
    <meta:user-defined meta:name="DCTERMS.abstract">het legaliseren van het datacent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ateringweg 5, Schiphol - Legaliseren datacenter</meta:user-defined>
    <meta:user-defined meta:name="DCTERMS.W3CDTF/DCTERMS.available">2026-07-13</meta:user-defined>
    <meta:user-defined meta:name="DCTERMS.W3CDTF/OVERHEIDop.jaargang">2026</meta:user-defined>
    <meta:user-defined meta:name="OVERHEIDop.publicationIssue">334666</meta:user-defined>
    <meta:user-defined meta:name="OVERHEIDop.GmbID/DC.identifier">gmb-2026-334666</meta:user-defined>
    <meta:user-defined meta:name="OVERHEIDop.versieInformatie"/>
  </office:meta>
</office:document-meta>
</file>