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Hendrik Consciencestraat (sectie M 5779 en deels 74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ndrik Consciencestraat (sectie M 5779 en deels 7435) te Venlo</text:span>
          </text:p>
            <text:p text:style-name="common-al">Voor het oprichten van 29 appartementen</text:p>
            <text:p text:style-name="common-al">Bekendgemaakt/verzonden op 10 juli 2026</text:p>
            <text:p text:style-name="common-al">Kenmerk Z2025-04612</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li 2026 tot en met 2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li 2026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6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612</meta:user-defined>
    <meta:user-defined meta:name="DCTERMS.abstract">Betreft:  Beschikking op aanvraag op locatie Hendrik Consciencestraat (sectie M 5779 en deels 7435) te Venlo</meta:user-defined>
    <dc:language>nl</dc:language>
    <meta:user-defined meta:name="OVERHEIDop.locatietype/OVERHEIDop.gebiedsmarkering">Vlak</meta:user-defined>
    <meta:user-defined meta:name="DC.title">Omgevingsvergunning reguliere voorbereidingsprocedure  - Hendrik Consciencestraat (sectie M 5779 en deels 7435) te Venlo</meta:user-defined>
    <meta:user-defined meta:name="DCTERMS.W3CDTF/DCTERMS.available">2026-07-13</meta:user-defined>
    <meta:user-defined meta:name="DCTERMS.W3CDTF/OVERHEIDop.jaargang">2026</meta:user-defined>
    <meta:user-defined meta:name="OVERHEIDop.publicationIssue">334661</meta:user-defined>
    <meta:user-defined meta:name="OVERHEIDop.GmbID/DC.identifier">gmb-2026-334661</meta:user-defined>
    <meta:user-defined meta:name="OVERHEIDop.versieInformatie"/>
  </office:meta>
</office:document-meta>
</file>