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voetgangersoversteekplaats Molendijk, Piershil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Dit besluit wordt genomen op basis van artikel 2 van de WVW 1994, met als doel het verzekeren van de veiligheid op de weg en het beschermen van weggebruikers.</text:p>
            <text:p text:style-name="common-al"/>
            <text:p text:style-name="common-al">Overwegende dat: </text:p>
            <text:p text:style-name="common-al">Het verkeersbesluit met stuknummer 2000/3437 vastgesteld in de openbare vergadering van de raad der gemeente Korendijk van 7 november 2000 opgenomen in het gemeenteblad 2000, nummer 11, voor het realiseren van een voetgangersoversteekplaats aan de Molendijk te Piershil wordt ingetrokken. Deze benoemd wordt in het gepubliceerde verkeersbesluit Buitenom, opgenomen in het gemeenteblad 2000, nummer 10 van 24 november 2000 en dat dit deel van het verkeersbesluit wordt ingetrokken; </text:p>
            <text:p text:style-name="common-al">Motivering:</text:p>
            <text:p text:style-name="common-al">de redenen om dit besluit in te trekken zijn:</text:p>
            <text:p text:style-name="common-al">Het kruispunt Molendijk – Voorstraat – Sluisjesdijk – Kade te Piershil is heringericht;      </text:p>
            <text:p text:style-name="common-al">Het kruispunt is ingericht als een gelijkwaardige kruising binnen een 30 km/u-zone. Hierdoor geldt de algemene voorrangsregel 'rechts heeft voorrang', waardoor bestuurders worden gestimuleerd hun snelheid tijdig te matigen;</text:p>
            <text:p text:style-name="common-al">Volgens de landelijke CROW-richtlijnen behoren op erftoegangswegen binnen een 30 km/u-zone geen formele voetgangersoversteekplaatsen aanwezig te zijn, tenzij sprake is van bijzondere omstandigheden. Het verwijderen van de voetgangersoversteekplaats zorgt voor een eenduidige en herkenbare inrichting;</text:p>
            <text:p text:style-name="common-al">De verkeersintensiteit op deze locatie met circa 1200 motorvoertuigen per etmaal bedraagt. Bij deze lage verkeersintensiteit ontstaan voor voetgangers voldoende natuurlijke hiaten in de verkeersstroom om de rijbaan op een veilige wijze over te steken, waardoor een formele voetgangersoversteekplaats niet noodzakelijk is;                    </text:p>
            <text:p text:style-name="common-al"/>
            <text:p text:style-name="common-al">Besluit: </text:p>
            <text:p text:style-name="common-al">Het verkeersbesluit met stuknummer 2000/3437 vastgesteld in de openbare vergadering van de raad der gemeente Korendijk van 7 november 2000 en benoemd wordt in het gepubliceerde verkeersbesluit Buitenom, opgenomen in het gemeenteblad 2000, nummer 10 van 24 november 2000 voor het realiseren van een voetgangersoversteek aan de Molendijk te Piershil wordt ingetrokken</text:p>
            <text:p text:style-name="common-al">Maasdam, 09 juli 2026</text:p>
            <text:p text:style-name="common-al"/>
            <text:p text:style-name="common-al">Namens burgemeester en wethouders van gemeente Hoeksche Waard,</text:p>
            <text:p text:style-name="common-al">W. van Harmelen</text:p>
            <text:p text:style-name="common-al">Teammanager Openbare Ruimte</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46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voetgangersoversteekplaats - Molendijk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Intrekken verkeersbesluit voetgangersoversteekplaats Molendijk, Piershil</meta:user-defined>
    <meta:user-defined meta:name="DCTERMS.W3CDTF/DCTERMS.available">2026-07-13</meta:user-defined>
    <meta:user-defined meta:name="DCTERMS.W3CDTF/OVERHEIDop.jaargang">2026</meta:user-defined>
    <meta:user-defined meta:name="OVERHEIDop.publicationIssue">334660</meta:user-defined>
    <meta:user-defined meta:name="OVERHEIDop.GmbID/DC.identifier">gmb-2026-334660</meta:user-defined>
    <meta:user-defined meta:name="OVERHEIDop.versieInformatie"/>
  </office:meta>
</office:document-meta>
</file>