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Warande, Groot Nooten kavel 439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oprichten van een woning ,  Warande, Groot Nooten kavel 439 Lelystad</text:span>
          </text:p>
            <text:p text:style-name="common-al">Wij hebben op 20-05-2026 een aanvraag omgevingsvergunning ontvangen voor het oprichten van een woning , op Warande, Groot Nooten kavel 439 Lelystad. De aanvraag heeft dossiernummer 09953528930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465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5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5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3528930</meta:user-defined>
    <dc:language>nl</dc:language>
    <meta:user-defined meta:name="OVERHEIDop.locatietype/OVERHEIDop.gebiedsmarkering">Vlak</meta:user-defined>
    <meta:user-defined meta:name="DC.title">Beschikking verlenging beslistermijn - Warande, Groot Nooten kavel 439 Lelystad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659</meta:user-defined>
    <meta:user-defined meta:name="OVERHEIDop.GmbID/DC.identifier">gmb-2026-334659</meta:user-defined>
    <meta:user-defined meta:name="OVERHEIDop.versieInformatie"/>
  </office:meta>
</office:document-meta>
</file>