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vergunning Nijmeegsebaan 143A 14-09-2026 t/m 16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vergunning Nijmeegsebaan 143A 14-09-2026 t/m 16-09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98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6. De gemeente neemt daarover waarschijnlijk 28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6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87</meta:user-defined>
    <meta:user-defined meta:name="DCTERMS.abstract">Betreft: Aanvraag op locatie Nijmeegsebaan 143A, 6525DX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vergunning Nijmeegsebaan 143A 14-09-2026 t/m 16-09-2026</meta:user-defined>
    <meta:user-defined meta:name="OVERHEIDop.datumEindeReactietermijn">2026-08-28</meta:user-defined>
    <meta:user-defined meta:name="OVERHEIDop.terinzageleggingBG">https://jeleefomgeving.nl/inzien/001479179/a9caf310-6efc-4637-bd8f-767c7c1c798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58</meta:user-defined>
    <meta:user-defined meta:name="OVERHEIDop.GmbID/DC.identifier">gmb-2026-334658</meta:user-defined>
    <meta:user-defined meta:name="OVERHEIDop.versieInformatie"/>
  </office:meta>
</office:document-meta>
</file>