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- Liempdseweg 24 B, 5492S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mei 2026 ingediende aanvraag om een omgevingsvergunning (met kenmerk OW-2026-2364) voor het kappen van een 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46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364</meta:user-defined>
    <meta:user-defined meta:name="DCTERMS.abstract">Gemeente Meierijstad – Ingetrokken aanvraag - omgevingsvergunning - kappen van een boom - Liempdseweg 24 B, 5492S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van een boom - Liempdseweg 24 B, 5492SM Sint-Oedenro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57</meta:user-defined>
    <meta:user-defined meta:name="OVERHEIDop.GmbID/DC.identifier">gmb-2026-334657</meta:user-defined>
    <meta:user-defined meta:name="OVERHEIDop.versieInformatie"/>
  </office:meta>
</office:document-meta>
</file>