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Herstelbesluit Beschikking maatwerkvoorschriften Get Back Wet Milieubeh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urgemeester en wethouders van de gemeente Rotterdam maken het volgende bekend.</text:p>
            <text:p text:style-name="common-al">Op 7 juli 2026 is een herstelbesluit genomen voor de beschikking van 14 november 2024, zoals gewijzigd bij besluit van 14 april 2026 van het college van burgemeester en wethouders inhoudende het stellen van maatwerkvoorschriften met betrekking tot geluid voor de horecagelegenheid met de naam Get Back op de locatie Stadhuisplein 27 te Rotterdam.</text:p>
            <text:p text:style-name="common-al">Met het besluit van 7 juli 2026 is een omissie in het besluit van 14 april 2026 hersteld. Bij besluit van 14 april 2026 is (onder meer) tegemoetgekomen aan de wens van exploitant om een restaurantfunctie te voeren in een deel van de nachtperiode. Hiertoe is de verleende maatwerkbeschikking van 14 november 2024 gewijzigd.</text:p>
            <text:p text:style-name="common-al">Bij besluit van 14 april 2026 is verzuimd om als gevolg van deze wijziging de hogere waarden voor omliggende panden zoals opgenomen in bijlage 2 bij de maatwerkbeschikking aan te passen. Dit herstelbesluit voorziet hierin.</text:p>
            <text:p text:style-name="common-al">Bovenstaande heeft eveneens tot gevolg dat bijlage 5 bij het onderzoek van Peutz met kenmerk L 1023-36-RA-004 van 4 oktober 2024 is gewijzigd. De gewijzigde bijlage alsmede de verantwoording hiervoor is vastgelegd in document L 1023-36-RA-004-BY5-actualisatie juli 2026.</text:p>
            <text:p text:style-name="common-al">Met dit herstelbesluit wijzigen wij in het kader van de Wet milieubeheer, hangende een beroepsprocedure bij de rechtbank Rotterdam, de beschikking van 14 november 2024, zoals gewijzigd bij de besluit van 14 april 2026.</text:p>
            <text:p text:style-name="common-al">
            <text:span text:style-name="nadrukvet">Inzage</text:span>
          </text:p>
            <text:p text:style-name="common-al">U kunt voorliggend herstelbesluit en overige van belang zijnde stukken van 13 juli 2026 tot en met 24 augustus 2026 na het maken van een afspraak op de volgende plaatsen inzien:</text:p>
            <text:p text:style-name="common-al"/>
            <text:list text:style-name="id1-3-2-1-1-11">
              <text:list-item text:style-override="id1-3-2-1-1-11-1">
                <text:number>1.</text:number>
                <text:p text:style-name="al">Concern informatiecentrum gemeente Rotterdam, Timmerhuis, Halvemaanpassage 90, 3011 DL Rotterdam. Openingstijden: dinsdag, woensdag en donderdag van 09.00 tot 13.00 uur. Een afspraak is te maken via telefoon: 010 267 2514 of via e-mail <text:a xlink:href="mailto:bir@rotterdam.nl" xlink:type="simple">bir@rotterdam.nl</text:a></text:p>
              </text:list-item>
              <text:list-item text:style-override="id1-3-2-1-1-11-2">
                <text:number>2.</text:number>
                <text:p text:style-name="al">Tijdens kantooruren de DCMR Milieudienst Rijnmond, Parallelweg 1 te Schiedam. Een afspraak is te maken via e-mail info@dcmr.nl</text:p>
              </text:list-item>
            </text:list>
            <text:p text:style-name="common-al">
            <text:span text:style-name="nadrukvet">Beroep en inwerkingtreding</text:span>
          </text:p>
            <text:p text:style-name="common-al">
            <text:span text:style-name="nadrukcur">Inwerkingtreding</text:span>
          </text:p>
            <text:p text:style-name="common-al">Indien een herstelbesluit dezelfde strekking heeft als een geschorst oorspronkelijk besluit, dan strekt de schorsing van het oorspronkelijke besluit zich ook uit over het herstelbesluit. In deze zaak is het oorspronkelijke maatwerkbesluit geschorst en daarmee is dus dit herstelbesluit van rechtswege geschorst. Dat betekent dan ook dat dit herstelbesluit pas in werking kan treden nadat door de rechtbank Rotterdam op het beroep is beslist.</text:p>
            <text:p text:style-name="common-al">
            <text:span text:style-name="nadrukcur">Beroep</text:span>
          </text:p>
            <text:p text:style-name="common-al">Dit besluit tot wijziging van de beschikking van 14 november 2024, gewijzigd op 14 april 2026 maakt op grond van artikel 6:19 van de Algemene wet bestuursrecht van rechtswege onderdeel uit van de beroepsprocedure die reeds aanhangig is bij de rechtbank Rotterdam, tenzij de partij(en) die het beroep hebben ingesteld tegen de bestreden beschikking daarbij onvoldoende belang hebben. Omdat dit een herstelbesluit is in een procedure die bij de rechtbank Rotterdam voorligt, worden lopende beroepen geacht mede tegen dit nieuwe besluit te zijn gericht. Belanghebbenden aan wie redelijkerwijs niet kan worden verweten dat zij nog niet aan het geding deelnemen, kunnen dit alsnog gaan doen, hetzij door alsnog beroep in te stellen, hetzij door op de voet van artikel 8:26 Algemene wet bestuursrecht aan het geding deel te nemen. </text:p>
            <text:p text:style-name="common-al">De termijn voor het indienen van een beroepschrift vangt aan met ingang van de dag na de dag dat het besluit bekend is gemaakt (vanaf dinsdag 14 juli 2026) en duurt zes weken (tot en met maandag 24 augustus 2026). Indien belanghebbenden, of eerdere indieners van een zienswijze, beroep willen aantekenen, dient hun beroepschrift te worden ingediend bij de Rechtbank Rotterdam, sector Bestuursrecht, Postbus 50951, 3007 BM Rotterdam. Voor een dergelijk verzoek is griffierecht verschuldigd. Er kan uitsluitend beroep worden ingesteld tegen dit herstelbesluit, er kan geen beroep worden ingesteld tegen de overige, ongewijzigd gebleven onderdelen van de maatwerkbeschikking. Degenen die beroep hadden ingesteld tegen de eerdere besluiten hoeven dat niet opnieuw te doen. </text:p>
            <text:p text:style-name="common-al">
            <text:span text:style-name="nadrukcur">Voorlopige voorziening</text:span>
          </text:p>
            <text:p text:style-name="common-al">Dit herstelbesluit is van rechtswege geschorst aangezien het een besluit betreft dat een herstelbesluit is van een geschorst besluit. Dit herstelbesluit kan pas in werking treden nadat door de rechtbank Rotterdam in de samenhangende en reeds aanhangige beroepszaak is beslist. Het instellen van een voorlopige voorziening tegen dit herstelbesluit gedurende de beroepsprocedure is dan ook niet opportuun.</text:p>
            <text:p text:style-name="common-al">
            <text:span text:style-name="nadrukvet">Inlichtingen</text:span>
          </text:p>
            <text:p text:style-name="last-al">Het akoestisch rekenmodel dat ten grondslag ligt aan het rapport van Peutz is zowel digitaal (als Geomilieu-bestanden) als in de vorm van tabellen (als pdf-bestand) opvraagbaar bij DCMR. Voor nadere informatie kunt u contact opnemen met de DCMR Milieudienst Rijnmond, via info@dcmr.nl onder vermelding van Maatwerkvoorschrift Get Back Rotterdam.</text:p>
            <text:p text:style-name="tekst_bottom"/>
          </text:section>
        </text:section>
        <text:section text:name="zakelijke-mededeling-sluiting_id1-3-2-2" text:style-name="zakelijke-mededeling-sluiting">
          <text:section text:name="gegeven_id1-3-2-2-1" text:style-name="gegeven">
            <text:p text:style-name="dagtekening">
            <text:span text:style-name="plaats">Rotterdam,</text:span>
            <text:span text:style-name="datum">13 juli 2026</text:span>
          </text:p>
          </text:section>
          <text:section text:name="ondertekening_id1-3-2-2-2">
            <text:p><text:span text:style-name="functie">Burgemeester en wethouders voornoemd,</text:span></text:p>
            <text:p><text:span text:style-name="deze">namens dezen,</text:span></text:p>
            <text:p><text:span text:style-name="ondertekening_naam">
            <text:span text:style-name="voornaam">Dhr. J.H.</text:span>
            <text:span text:style-name="achternaam">Meijer</text:span>
          </text:span></text:p>
            <text:p>Algemeen directeur cluster Stadsontwikkeling</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34656</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656</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656</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Herstelbesluit Beschikking maatwerkvoorschriften Get Back Wet Milieubeheer</meta:user-defined>
    <meta:user-defined meta:name="OVERHEIDop.datumEindeReactietermijn">2026-08-24</meta:user-defined>
    <meta:user-defined meta:name="OVERHEIDop.TilID/OVERHEIDop.terinzageleggingOP">til-2026-27685</meta:user-defined>
    <meta:user-defined meta:name="DCTERMS.W3CDTF/DCTERMS.available">2026-07-13</meta:user-defined>
    <meta:user-defined meta:name="DCTERMS.W3CDTF/OVERHEIDop.jaargang">2026</meta:user-defined>
    <meta:user-defined meta:name="OVERHEIDop.publicationIssue">334656</meta:user-defined>
    <meta:user-defined meta:name="OVERHEIDop.GmbID/DC.identifier">gmb-2026-334656</meta:user-defined>
    <meta:user-defined meta:name="OVERHEIDop.versieInformatie"/>
  </office:meta>
</office:document-meta>
</file>