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eine Vliet 1B, 5507 P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14 januari 2026 is ingetrokken door de aanvrager:</text:p>
            <text:p text:style-name="common-al">Kleine Vliet 1B, 5507 PX te Veldhoven, "plaatsen van zonnepanelen in het weiland achter de woning".</text:p>
            <text:p text:style-name="common-al">De intrekking is geregistreerd onder zaaknummer VHZ2025-02004.</text:p>
            <text:p text:style-name="last-al">Deze bekendmak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04</meta:user-defined>
    <meta:user-defined meta:name="DCTERMS.abstract">plaatsen van zonnepanelen in het weiland achte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Kleine Vliet 1B, 5507 PX Vel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65</meta:user-defined>
    <meta:user-defined meta:name="OVERHEIDop.GmbID/DC.identifier">gmb-2026-33465</meta:user-defined>
    <meta:user-defined meta:name="OVERHEIDop.versieInformatie"/>
  </office:meta>
</office:document-meta>
</file>