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orenweg 44 en 44A t/m 44H, 1606DZ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9 juli 2026 een besluit genomen op de aanvraag met zaaknummer Z2026-00000403 voor het aanleggen van een laadkuil, en bouwen van 8 appartementen voor arbeidsmigranten op de locatie Torenweg 44 en 44A t/m 44H in Venhuizen, kadastraal bekend: gemeente Venhuizen, sectie G, nr. 3239.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464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4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4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03</meta:user-defined>
    <meta:user-defined meta:name="DCTERMS.abstract">Betreft: Beschikking op aanvraag op locatie Torenweg 44 en 44A t/m 44H, 1606DZ Venhuizen</meta:user-defined>
    <dc:language>nl</dc:language>
    <meta:user-defined meta:name="OVERHEIDop.locatietype/OVERHEIDop.gebiedsmarkering">Vlak</meta:user-defined>
    <meta:user-defined meta:name="DC.title">Kennisgeving besluit op aanvraag, Torenweg 44 en 44A t/m 44H, 1606DZ Venhuizen</meta:user-defined>
    <meta:user-defined meta:name="DCTERMS.W3CDTF/DCTERMS.available">2026-07-13</meta:user-defined>
    <meta:user-defined meta:name="DCTERMS.W3CDTF/OVERHEIDop.jaargang">2026</meta:user-defined>
    <meta:user-defined meta:name="OVERHEIDop.publicationIssue">334649</meta:user-defined>
    <meta:user-defined meta:name="OVERHEIDop.GmbID/DC.identifier">gmb-2026-334649</meta:user-defined>
    <meta:user-defined meta:name="OVERHEIDop.versieInformatie"/>
  </office:meta>
</office:document-meta>
</file>