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Pleinfeest Kindcentrum De Plantage op 10 juli 2026 aan De Kantelen 61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Pleinfeest Kindcentrum De Plantage, De Kantelen 61 in Meteren op 10 juli 2026 van 10.00 tot 19.30 uur. (verzonden op 8 juli 2026) Tijdens dit evenement wordt de parkeerplaats en het fietspad ter hoogte van de school afgeslot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Pleinfeest Kindcentrum De Plantage op 10 juli 2026 aan De Kantelen 61 te Meteren</meta:user-defined>
    <meta:user-defined meta:name="DCTERMS.W3CDTF/DCTERMS.available">2026-07-15</meta:user-defined>
    <meta:user-defined meta:name="DCTERMS.W3CDTF/OVERHEIDop.jaargang">2026</meta:user-defined>
    <meta:user-defined meta:name="OVERHEIDop.publicationIssue">334648</meta:user-defined>
    <meta:user-defined meta:name="OVERHEIDop.GmbID/DC.identifier">gmb-2026-334648</meta:user-defined>
    <meta:user-defined meta:name="OVERHEIDop.versieInformatie"/>
  </office:meta>
</office:document-meta>
</file>