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peldoornselaan 240,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96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Apeldoornselaan 240, 's-Gravenhage</text:p>
            <text:p text:style-name="common-al">
            
          </text:p>
            <text:p text:style-name="common-al">
            <text:span text:style-name="nadrukvet">
              <text:span text:style-name="nadrukcur">Datum bekendmaking besluit:</text:span>
            </text:span> 09-07-2026</text:p>
            <text:p text:style-name="common-al">
            
          </text:p>
            <text:p text:style-name="common-al">
            
          </text:p>
            <text:p text:style-name="common-al">Geachte [geanonimiseerd]</text:p>
            <text:p text:style-name="common-al">
            
          </text:p>
            <text:p text:style-name="common-al">Op 13 mei 2026 hebben wij uw aanvraag met projectnummer PD307838 ontvangen. U vraagt toestemming voor het aanleggen van een laagspanningskabel van 7 juli 2026 tot en met 22 september 2026 ter hoogte van locatie Apeldoornselaan 240.</text:p>
            <text:p text:style-name="common-al">
            
          </text:p>
            <text:p text:style-name="common-al">
            <text:span text:style-name="nadrukvet">Ons besluit: u krijgt toestemming</text:span>
          </text:p>
            <text:p text:style-name="common-al">De wegbeheerder van het stadsdeel Escamp heeft geen bezwaar tegen uw aanvraag. Wij zien ook geen reden om de aanvraag te weigeren. Daarom beoordelen wij uw aanvraag positief. U krijgt toestemming om de werkzaamheden uit te voeren. En om verkeersmaatregelen te nemen (volgens bijgevoegde tekeningen, in bijlage 3).</text:p>
            <text:p text:style-name="common-al">
            
          </text:p>
            <text:p text:style-name="common-al">•	Werkzaamheden: het aanleggen van een laagspanningskabel</text:p>
            <text:p text:style-name="common-al">•	Locatie: Apeldoornselaan 240.  </text:p>
            <text:p text:style-name="common-al">•	Geldig van: 7 juli 2026 tot en met 22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9 mei 2026 voor advies voorgelegd aan onderstaande partijen.</text:p>
            <text:p text:style-name="common-al">
            
          </text:p>
            <text:p text:style-name="common-al">Advies wegbeheerder van het stadsdeel Escamp</text:p>
            <text:p text:style-name="common-al">In het advies van 23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Let op ter plaatse is een school met drukte tijdens de spits.</text:p>
            <text:p text:style-name="common-al">•	In de wijk met nauwe straatjes dient tenminste 3,50 m beschikbaar te blijven voor de hulpdiensten.</text:p>
            <text:p text:style-name="common-al">•	er dient tenminste aan een zijde een trottoir beschikbaar te zijn &gt;1,20 m). de orac locatie moet bereikbaar blijven.</text:p>
            <text:p text:style-name="common-al">•	het is niet toegestaan om te werken in de buurt van bomen, geen opslag in de groenstrook en werk volgens de bomen poster van Groenbeheer Den Haa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na gereed werkzaamheden schouw een week van tevoren plannen met de assistent-wegbeheerder van het stadsdeel Escamp via [geanonimiseer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969</meta:user-defined>
    <meta:user-defined meta:name="DCTERMS.abstract">Het uitvoeren van wegwerkzaamheden van 22-6-2026 t/m 22-9-2026 ter hoogte van locatie Apeldoornselaan 240</meta:user-defined>
    <dc:language>nl</dc:language>
    <meta:user-defined meta:name="OVERHEIDop.locatietype/OVERHEIDop.gebiedsmarkering">Punt</meta:user-defined>
    <meta:user-defined meta:name="DC.title">APV vergunning - Besluiten, Apeldoornselaan 240, 's-Gravenhage</meta:user-defined>
    <meta:user-defined meta:name="OVERHEIDop.datumEindeReactietermijn">2026-08-21</meta:user-defined>
    <meta:user-defined meta:name="OVERHEIDop.terinzageleggingBG">https://www.digitale-inzage.nl/Den%20Haag/dossier/CJtC_Hj55EOsh8RHH6Jt3Q</meta:user-defined>
    <meta:user-defined meta:name="DCTERMS.W3CDTF/DCTERMS.available">2026-07-13</meta:user-defined>
    <meta:user-defined meta:name="DCTERMS.W3CDTF/OVERHEIDop.jaargang">2026</meta:user-defined>
    <meta:user-defined meta:name="OVERHEIDop.publicationIssue">334647</meta:user-defined>
    <meta:user-defined meta:name="OVERHEIDop.GmbID/DC.identifier">gmb-2026-334647</meta:user-defined>
    <meta:user-defined meta:name="OVERHEIDop.versieInformatie"/>
  </office:meta>
</office:document-meta>
</file>