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Pompoenenmarkt op 12 september 2026 aan Van Pallandtweg 11 C te Neer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Pompoenenmarkt op 12 september 2026 aan de Van Pallandtweg 11 C in Neerijnen. (verzonden op 7 juli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464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4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4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Pompoenenmarkt op 12 september 2026 aan Van Pallandtweg 11 C te Neerijnen</meta:user-defined>
    <meta:user-defined meta:name="DCTERMS.W3CDTF/DCTERMS.available">2026-07-14</meta:user-defined>
    <meta:user-defined meta:name="DCTERMS.W3CDTF/OVERHEIDop.jaargang">2026</meta:user-defined>
    <meta:user-defined meta:name="OVERHEIDop.publicationIssue">334645</meta:user-defined>
    <meta:user-defined meta:name="OVERHEIDop.GmbID/DC.identifier">gmb-2026-334645</meta:user-defined>
    <meta:user-defined meta:name="OVERHEIDop.versieInformatie"/>
  </office:meta>
</office:document-meta>
</file>