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mgevingsvergunning uitgebreide voorbereidingsprocedure, Kovelsweg 5, 5076 NK Haaren, het wijzig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velsweg 5, 5076 NK Haaren, </text:span>het wijzigen van een varkenshouderij. Zaaknummer 1046147, verzonden op 09-07-2026; Bouwactiviteit (omgevingsplan), Bouwactiviteit (technisch), Milieubelastende activiteit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>
            <text:span text:style-name="nadrukvet">Ter inzage</text:span>
          </text:p>
            <text:p text:style-name="common-al">De aanvraag en de verleende omgevingsvergunning liggen vanaf 15 juli 2026 6 weken ter inzage. De verleende omgevingsvergunning en relevante stukken kunt u inzien:</text:p>
            <text:list text:style-name="id1-3-2-1-1-6">
              <text:list-item text:style-override="id1-3-2-1-1-6-1">
                <text:number>1.</text:number>
                <text:p text:style-name="al">Op aanvraag per e-mail naar gemeente@oisterwijk.nl. Geef daarbij de volgende gegevens door: naam van de omgevingsvergunning, het dossiernummer, de omschrijving en eventueel een adres.</text:p>
              </text:list-item>
              <text:list-item text:style-override="id1-3-2-1-1-6-2">
                <text:number>2.</text:number>
                <text:p text:style-name="al">Heeft u geen computer kunt u bellen voor een afspraak op 013-5291311</text:p>
              </text:list-item>
            </text:list>
            <text:p text:style-name="common-al">
            <text:span text:style-name="nadrukvet">Zienswijze</text:span> 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>Het is ook mogelijk om de zienswijze schriftelijk in te dienen t.a.v. de gemeente Oisterwijk, Postbus 10101, 5060 GA in Oisterwijk of via e-mail naar <text:a xlink:href="mailto:gemeente@oisterwijk.nl" xlink:type="simple">gemeente@oisterwijk.nl</text:a>.</text:p>
            <text:p text:style-name="common-al">Vermeld bij het indienen van de zienswijze altijd het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46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voorbereidingsprocedure, Kovelsweg 5, 5076 NK Haaren, het wijzigen van een varkenshouderij</meta:user-defined>
    <meta:user-defined meta:name="OVERHEIDop.datumEindeReactietermijn">2026-08-27</meta:user-defined>
    <meta:user-defined meta:name="OVERHEIDop.TilID/OVERHEIDop.terinzageleggingOP">til-2026-2745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644</meta:user-defined>
    <meta:user-defined meta:name="OVERHEIDop.GmbID/DC.identifier">gmb-2026-334644</meta:user-defined>
    <meta:user-defined meta:name="OVERHEIDop.versieInformatie"/>
  </office:meta>
</office:document-meta>
</file>