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spelweek Tricht-Buurmalsen van 17 tot 21 augustus 2026 te 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spelweek Tricht-Buurmalsen in Tricht van 17 tot 21 augustus 2026. (verzonden op 7 juli 2026)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464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4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4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spelweek Tricht-Buurmalsen van 17 tot 21 augustus 2026 te Tricht</meta:user-defined>
    <meta:user-defined meta:name="DCTERMS.W3CDTF/DCTERMS.available">2026-07-14</meta:user-defined>
    <meta:user-defined meta:name="DCTERMS.W3CDTF/OVERHEIDop.jaargang">2026</meta:user-defined>
    <meta:user-defined meta:name="OVERHEIDop.publicationIssue">334642</meta:user-defined>
    <meta:user-defined meta:name="OVERHEIDop.GmbID/DC.identifier">gmb-2026-334642</meta:user-defined>
    <meta:user-defined meta:name="OVERHEIDop.versieInformatie"/>
  </office:meta>
</office:document-meta>
</file>