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484, Lissenveld 39, 4941VL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9 juli 2026 een besluit tot verlenging van de procedure genomen op de aanvraag met zaaknummer Z2026-00000484 voor het plaatsen van gevelreclame op locatie Lissenveld 39, 4941VL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464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4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4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484</meta:user-defined>
    <meta:user-defined meta:name="DCTERMS.abstract">Betreft: beschikking verlenging beslistermijn op locatie Lissenveld 39, 4941VL Raamsdonksveer</meta:user-defined>
    <dc:language>nl</dc:language>
    <meta:user-defined meta:name="OVERHEIDop.locatietype/OVERHEIDop.gebiedsmarkering">Vlak</meta:user-defined>
    <meta:user-defined meta:name="DC.title">Kennisgeving termijnverlenging Z2026-00000484, Lissenveld 39, 4941VL Raamsdonksvee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4640</meta:user-defined>
    <meta:user-defined meta:name="OVERHEIDop.GmbID/DC.identifier">gmb-2026-334640</meta:user-defined>
    <meta:user-defined meta:name="OVERHEIDop.versieInformatie"/>
  </office:meta>
</office:document-meta>
</file>