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Cafetaria 't Hooghuys - Kapelstraat 48, 5466P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anuari 2026 besloten om een aangevraagde exploitatievergunning voor het adres Kapelstraat 48, 5466PD Veghel te verlenen. </text:p>
            <text:p text:style-name="common-al"/>
            <text:p text:style-name="common-al">
            <text:span text:style-name="nadrukvet"> Gegevens aanvraag</text:span>
          </text:p>
            <text:p text:style-name="common-al"> Omschrijving: Cafetaria 't Hooghuys</text:p>
            <text:p text:style-name="common-al"> Locatie: Kapelstraat 48, 5466PD Veghel</text:p>
            <text:p text:style-name="common-al"> Zaaknummer: EXP-2025-4956</text:p>
            <text:p text:style-name="common-al"> Verzenddatum van het besluit: 2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5-49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4956</meta:user-defined>
    <meta:user-defined meta:name="DCTERMS.abstract">Gemeente Meierijstad - te verlenen - exploitatievergunning - Cafetaria 't Hooghuys - Kapelstraat 48, 5466PD Veghel</meta:user-defined>
    <dc:language>nl</dc:language>
    <meta:user-defined meta:name="OVERHEIDop.locatietype/OVERHEIDop.gebiedsmarkering">Adres</meta:user-defined>
    <meta:user-defined meta:name="DC.title">Gemeente Meierijstad - te verlenen - exploitatievergunning - Cafetaria 't Hooghuys - Kapelstraat 48, 5466PD Veghel</meta:user-defined>
    <meta:user-defined meta:name="DCTERMS.W3CDTF/DCTERMS.available">2026-01-26</meta:user-defined>
    <meta:user-defined meta:name="DCTERMS.W3CDTF/OVERHEIDop.jaargang">2026</meta:user-defined>
    <meta:user-defined meta:name="OVERHEIDop.publicationIssue">33464</meta:user-defined>
    <meta:user-defined meta:name="OVERHEIDop.GmbID/DC.identifier">gmb-2026-33464</meta:user-defined>
    <meta:user-defined meta:name="OVERHEIDop.versieInformatie"/>
  </office:meta>
</office:document-meta>
</file>