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chtigingsbesluit verwerken publiek toegankelijke bronnen RIEC Oost-Nederland gemeente Losser</text:p>
      <text:section text:name="regeling_id1-3-2" text:style-name="regeling">
        <text:section text:name="aanhef_id1-3-2-1" text:style-name="aanhef">
          <text:section text:name="preambule_id1-3-2-1-1" text:style-name="preambule">
            <text:p text:style-name="al">Het college van burgemeester en wethouders van Losser en de burgemeester van Losser, ieder voor zover het hun eigen bevoegdheden betreft;</text:p>
            <text:p text:style-name="al"/>
            <text:p text:style-name="al">Overwegende</text:p>
            <text:p text:style-name="al"/>
            <text:p text:style-name="al">Dat het Regionaal Informatie- en Expertise Centrum (RIEC) gemeenten, politie en andere partners ondersteunt bij het signaleren en analyseren van criminele activiteiten in de regio; dat daarvoor van belang is dat medewerkers van het RIEC informatie kunnen verwerken uit publiek toegankelijke bronnen;</text:p>
            <text:p text:style-name="al"/>
            <text:p text:style-name="al">Dat het RIEC geen zelfstandige entiteit is; dat het daarom voor RIEC-medewerkers slechts mogelijk is om onderzoek te doen in publiek toegankelijke bronnen (open bronnen) als dit namens een deelnemer aan het RIEC geschiedt en deze deelnemer voor het doen van dergelijk onderzoek aan de betreffende RIEC-medewerkers een machtiging verleent; dat de mogelijkheid van het verlenen van een machtiging aan RIEC-medewerkers is opgenomen in de landelijke <text:span text:style-name="nadrukcur">“Handreiking - Het verrichten van (online) onderzoek in publiek toegankelijke bronnen bij de aanpak van ondermijning” </text:span>van het Ministerie van Justitie en Veiligheid;</text:p>
            <text:p text:style-name="al"/>
            <text:p text:style-name="al">Dat het gezien het voorgaande en ten behoeve van een effectieve en efÏciënte uitoefening van taken en werkzaamheden door het RIEC wenselijk is om machtiging te verlenen aan medewerkers van de (Beheer)gemeente Enschede, die worden ingezet voor het Regionaal Informatie- en Expertisecentrum Oost-Nederland (verder te noemen RIEC-ON), tot het raadplegen en verwerken van gegevens van publiek toegankelijke bronnen;</text:p>
            <text:p text:style-name="al"/>
            <text:p text:style-name="al">Dat de machtiging voor onderzoek is gerelateerd aan de bevoegdheden van zowel het college als de burgemeester (zijnde deelnemers aan het RIEC) die zijn genoemd in artikel 2.19. lid 1 aanhef en onder h respectievelijk i Wet gegevensverwerking door samenwerkingsverbanden (WGS) alsmede in artikel</text:p>
            <text:p text:style-name="al">7b Wet bevordering integriteitsbeoordelingen door het openbaar bestuur (Wet Bibob), zodat vaststelling dient plaats te vinden door beide bestuursorganen, ieder voor zover het hun in deze artikelen genoemde bevoegdheden betreft;</text:p>
            <text:p text:style-name="al"/>
            <text:p text:style-name="al">Gelet op het bepaalde in:</text:p>
            <text:list text:style-name="id1-3-2-1-1-15">
              <text:list-item text:style-override="id1-3-2-1-1-15-1">
                <text:number>-</text:number>
                <text:p text:style-name="al">artikel 2.19. lid 1 aanhef en onder h. en i. WGS;</text:p>
              </text:list-item>
              <text:list-item text:style-override="id1-3-2-1-1-15-2">
                <text:number>-</text:number>
                <text:p text:style-name="al">artikel 7b Wet Bibob;</text:p>
              </text:list-item>
            </text:list>
            <text:p text:style-name="al">Besluiten vast te stellen het</text:p>
            <text:p text:style-name="al"/>
            <text:p text:style-name="al">Machtigingsbesluit verwerken publiek toegankelijke bronnen RIEC Oost-Nederland gemeente Loss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chtiging</text:p>
            <text:list text:style-name="id1-3-2-2-1-2">
              <text:list-item text:style-override="id1-3-2-2-1-2">
                <text:number>1.</text:number>
                <text:p text:style-name="al">Aan de voor de gemeente Enschede werkzame en bij het RIEC Oost Nederland geplaatste medewerkers, wordt een machtiging verleend voor het verrichten van feitelijke handelingen ten aanzien van het raadplegen van ‘publiek toegankelijke bronnen’ en het opslaan van deze gegevens in het RIEC-zaaksysteem, ten behoeve van<text:note text:id="noot_id1-3-2-2-1-2-2-1" text:note-class="footnote"><text:note-citation text:label="1">1</text:note-citation><text:note-body><text:p text:style-name="noot.al">Vastgesteld in artikel 2.18 WGS en art 2.4 Convenant en Geïntegreerde Aanpak Georganiseerde Criminaliteit, Bestrijding Handhavingsknelpunten en Bevordering Integriteitsbeoordelingen.</text:p></text:note-body></text:note>:</text:p>
                <text:list text:style-name="id1-3-2-2-1-2-3">
                  <text:list-item text:style-override="id1-3-2-2-1-2-3-1">
                    <text:number>a.</text:number>
                    <text:p text:style-name="al">Het raadplegen publiek toegankelijke bronnen ten behoeve van het werkproces van ‘het voeren van casusoverleggen’;</text:p>
                  </text:list-item>
                  <text:list-item text:style-override="id1-3-2-2-1-2-3-2">
                    <text:number>b.</text:number>
                    <text:p text:style-name="al">Raadplegen publiek toegankelijke bronnen ten behoeve van het werkproces van ‘het aanwijzen en analyseren van handhavingsknelpunten’;</text:p>
                  </text:list-item>
                  <text:list-item text:style-override="id1-3-2-2-1-2-3-3">
                    <text:number>c.</text:number>
                    <text:p text:style-name="al">Raadplegen publiektoegankelijke bronnen ten behoeve van het werkproces van ‘het verrichten van gebiedsscan en thematische scans bij misstanden in maatschappelijke sectoren en publieke voorzieningen die vatbaar zijn voor innesteling van georganiseerde criminaliteit’;</text:p>
                  </text:list-item>
                  <text:list-item text:style-override="id1-3-2-2-1-2-3-4">
                    <text:number>d.</text:number>
                    <text:p text:style-name="al">Het raadplegen van publiek toegankelijke bronnen ten behoeve van het ondersteunen van gemeenten bij de uitvoering van werkzaamheden zoals vastgelegd in de Wet Bibob.</text:p>
                  </text:list-item>
                </text:list>
              </text:list-item>
              <text:list-item text:style-override="id1-3-2-2-1-3">
                <text:number>2.</text:number>
                <text:p text:style-name="al">De in het eerste lid bedoelde werkzaamheden omvatten alleen het raadplegen en opslaan van gegevens uit ‘publiek toegankelijke bronnen’ waarvoor de burgemeester c.q. het college van burgemeester en wethouders van de gemeente Losser in een concrete of doorlopende situatie(s) de opdracht verstrekt aan gemachtigde (tot het verstrekken van deze gegevens aan de RIEC-samenwerking).</text:p>
              </text:list-item>
            </text:list>
          </text:section>
          <text:section text:name="artikel_id1-3-2-2-2" text:style-name="artikel">
            <text:p text:style-name="artikel_kop_titel"><text:span text:style-name="artikel_kop_label">Artikel</text:span> <text:span text:style-name="artikel_kop_nr">2</text:span> Inwerkingtreding</text:p>
            <text:p text:style-name="al">Deze machtiging treedt in werking op de dag na bekendmaking en geldt totdat deze wordt herroepen.</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Machtigingsbesluit verwerken publiek toegankelijke bronnen RIEC Oost-Nederland gemeente Losser.</text:p>
          </text:section>
        </text:section>
        <text:section text:name="regeling-sluiting_id1-3-2-3" text:style-name="regeling-sluiting">
          <text:section text:name="ondertekening_id1-3-2-3-1">
            <text:p><text:span text:style-name="functie">Aldus vastgesteld op 16 juni 2026, door burgemeester en wethouders van Losser en de burgemeester van Losser, ieder voor zover het hun bevoegdheden betreft.</text:span></text:p>
          </text:section>
          <text:section text:name="ondertekening_id1-3-2-3-2">
            <text:p><text:span text:style-name="functie"/></text:p>
          </text:section>
          <text:section text:name="ondertekening_id1-3-2-3-3">
            <text:p><text:span text:style-name="functie"/></text:p>
            <text:p><text:span text:style-name="functie">Burgemeester en Wethouders van Losser,</text:span></text:p>
          </text:section>
          <text:section text:name="ondertekening_id1-3-2-3-4">
            <text:p><text:span text:style-name="functie"/></text:p>
            <text:p><text:span text:style-name="functie">Secretaris</text:span></text:p>
            <text:p><text:span text:style-name="functie">A. Oortgiesen</text:span></text:p>
          </text:section>
          <text:section text:name="ondertekening_id1-3-2-3-5">
            <text:p><text:span text:style-name="functie"/></text:p>
            <text:p><text:span text:style-name="functie">Burgemeester</text:span></text:p>
            <text:p><text:span text:style-name="functie">J.B. Diepemaat</text:span></text:p>
          </text:section>
          <text:section text:name="ondertekening_id1-3-2-3-6">
            <text:p><text:span text:style-name="functie"/></text:p>
          </text:section>
          <text:section text:name="ondertekening_id1-3-2-3-7">
            <text:p><text:span text:style-name="functie"/></text:p>
            <text:p><text:span text:style-name="functie">Burgemeester van Losser,</text:span></text:p>
          </text:section>
          <text:section text:name="ondertekening_id1-3-2-3-8">
            <text:p><text:span text:style-name="functie"/></text:p>
            <text:p><text:span text:style-name="functie">J.B. Diepemaa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463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3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3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Losser</meta:user-defined>
    <meta:user-defined meta:name="OVERHEID.Informatietype/DC.type">officiële publicatie</meta:user-defined>
    <meta:user-defined meta:name="OVERHEIDop.Rubriek/DC.type">overige overheidsinformatie</meta:user-defined>
    <meta:user-defined meta:name="OVERHEID.Gemeente/OVERHEID.authority">Losser</meta:user-defined>
    <meta:user-defined meta:name="OVERHEID.Gemeente/DCTERMS.publisher">Loss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Machtigingsbesluit verwerken publiek toegankelijke bronnen RIEC Oost-Nederland gemeente Losser</meta:user-defined>
    <meta:user-defined meta:name="DCTERMS.W3CDTF/DCTERMS.available">2026-07-14</meta:user-defined>
    <meta:user-defined meta:name="DCTERMS.W3CDTF/OVERHEIDop.jaargang">2026</meta:user-defined>
    <meta:user-defined meta:name="OVERHEIDop.publicationIssue">334639</meta:user-defined>
    <meta:user-defined meta:name="OVERHEIDop.GmbID/DC.identifier">gmb-2026-334639</meta:user-defined>
    <meta:user-defined meta:name="OVERHEIDop.versieInformatie"/>
  </office:meta>
</office:document-meta>
</file>