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tijdens de bijzondere gelegenheid Linge Blues op 4 juli 2026 in het Lingepark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text:span>
          </text:p>
            <text:p text:style-name="common-al">De burgemeester heeft een alcoholwetvergunning verleend voor het schenken tijdens de bijzondere gelegenheid Linge Blues in het Lingepark te Geldermalsen op 4 juli 2026. (verzonden op 3 jul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6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tijdens de bijzondere gelegenheid Linge Blues op 4 juli 2026 in het Lingepark te Geldermalsen</meta:user-defined>
    <meta:user-defined meta:name="DCTERMS.W3CDTF/DCTERMS.available">2026-07-14</meta:user-defined>
    <meta:user-defined meta:name="DCTERMS.W3CDTF/OVERHEIDop.jaargang">2026</meta:user-defined>
    <meta:user-defined meta:name="OVERHEIDop.publicationIssue">334635</meta:user-defined>
    <meta:user-defined meta:name="OVERHEIDop.GmbID/DC.identifier">gmb-2026-334635</meta:user-defined>
    <meta:user-defined meta:name="OVERHEIDop.versieInformatie"/>
  </office:meta>
</office:document-meta>
</file>