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2 oktober 2026 vanuit Dorpshuis de Biskamp aan De Morgen 1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text:span>
          </text:p>
            <text:p text:style-name="common-al">De burgemeester heeft een loterijvergunning verleend waarvan de trekking op 2 oktober 2026 vanuit Dorpshuis de Biskamp, De Morgen 1 in Hellouw plaatsvindt. Loten mogen verkocht worden vanaf 6 juli 2026 (verzonden op 2 jul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loterijvergunning op 2 oktober 2026 vanuit Dorpshuis de Biskamp aan De Morgen 1 te Hellouw</meta:user-defined>
    <meta:user-defined meta:name="DCTERMS.W3CDTF/DCTERMS.available">2026-07-14</meta:user-defined>
    <meta:user-defined meta:name="DCTERMS.W3CDTF/OVERHEIDop.jaargang">2026</meta:user-defined>
    <meta:user-defined meta:name="OVERHEIDop.publicationIssue">334634</meta:user-defined>
    <meta:user-defined meta:name="OVERHEIDop.GmbID/DC.identifier">gmb-2026-334634</meta:user-defined>
    <meta:user-defined meta:name="OVERHEIDop.versieInformatie"/>
  </office:meta>
</office:document-meta>
</file>