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90-3 1056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zolderverdieping tot een zelfstandige woning Admiraal de Ruijterweg 90</text:p>
            <text:p text:style-name="common-al">Zaakadres: Admiraal De Ruijterweg 90-3 1056GN Amsterdam</text:p>
            <text:p text:style-name="common-al">Datum ontvangst: 04-06-2026</text:p>
            <text:p text:style-name="common-al">Zaaknummer: Z2026-024536</text:p>
            <text:p text:style-name="common-al">DSO-nummer: 20260604017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63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3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3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536</meta:user-defined>
    <meta:user-defined meta:name="DCTERMS.abstract">Omzetten van een zolderverdieping tot een zelfstandige woning Admiraal de Ruijterweg 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90-3 1056G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631</meta:user-defined>
    <meta:user-defined meta:name="OVERHEIDop.GmbID/DC.identifier">gmb-2026-334631</meta:user-defined>
    <meta:user-defined meta:name="OVERHEIDop.versieInformatie"/>
  </office:meta>
</office:document-meta>
</file>