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mbacht 70, uitbreiden bedrijfsgebouw nr.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januari 2026</text:p>
            <text:p text:style-name="common-al">Ons kenmerk:2025AV0092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46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Ambacht 70, uitbreiden bedrijfsgebouw nr. 28,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63</meta:user-defined>
    <meta:user-defined meta:name="OVERHEIDop.GmbID/DC.identifier">gmb-2026-33463</meta:user-defined>
    <meta:user-defined meta:name="OVERHEIDop.versieInformatie"/>
  </office:meta>
</office:document-meta>
</file>