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Karel de Grotelaan 2 te Deventer (145508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Faba B.V. ontvangen voor het exploiteren van een openbare inrichting plaatsvindend op het adres Karel de Grotelaan 2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45508-2026 noemen? De aanvraag ligt van 13 juli t/m 27 jul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62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2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2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Karel de Grotelaan 2 te Deventer (145508-2026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26</meta:user-defined>
    <meta:user-defined meta:name="OVERHEIDop.GmbID/DC.identifier">gmb-2026-334626</meta:user-defined>
    <meta:user-defined meta:name="OVERHEIDop.versieInformatie"/>
  </office:meta>
</office:document-meta>
</file>