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troductie Geneeskunde en Biomedische Wetenschappen , Lepel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8804</text:span>
          </text:p>
            <text:p text:style-name="common-al">
            <text:span text:style-name="nadrukvet"> Algemene kenmerken van het evenement:</text:span>
          </text:p>
            <text:p text:style-name="common-al">Naam evenement: Introductie Geneeskunde en Biomedische Wetenschapp</text:p>
            <text:p text:style-name="common-al">Locatie: Lepelenburg te Utrecht</text:p>
            <text:p text:style-name="common-al">
            <text:span text:style-name="nadrukvet">Data en tijden evenement</text:span>:</text:p>
            <text:p text:style-name="common-al">Het evenement is op de onderstaande dag en tijdstip:</text:p>
            <text:p text:style-name="common-al">Op woensdag 9 september 2026 17:00 uur t/m woensdag 9 september 2026 20:30 uur</text:p>
            <text:p text:style-name="common-al">Opbouw vanaf woensdag 9 september 2026 t/m woensdag 9 september 2026 17:00 uur</text:p>
            <text:p text:style-name="common-al">Afbouw vanaf woensdag 9 september 2026 20:30 uur t/m woensdag 9 september 2026 22:00 uur</text:p>
            <text:p text:style-name="common-al">De volgende bijzonderheden zijn van toepassing op deze aanvraag:</text:p>
            <text:list text:style-name="id1-3-2-1-1-12">
              <text:list-item text:style-override="id1-3-2-1-1-12-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62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2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2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8804</meta:user-defined>
    <meta:user-defined meta:name="DCTERMS.abstract">Toelichting: Introductie Geneeskunde en Biomedische Wetenschappen </meta:user-defined>
    <dc:language>nl</dc:language>
    <meta:user-defined meta:name="OVERHEIDop.locatietype/OVERHEIDop.gebiedsmarkering">Punt</meta:user-defined>
    <meta:user-defined meta:name="DC.title">Aangevraagde evenementenvergunningen, Introductie Geneeskunde en Biomedische Wetenschappen , Lepelenburg te Utrecht</meta:user-defined>
    <meta:user-defined meta:name="DCTERMS.W3CDTF/DCTERMS.available">2026-07-13</meta:user-defined>
    <meta:user-defined meta:name="DCTERMS.W3CDTF/OVERHEIDop.jaargang">2026</meta:user-defined>
    <meta:user-defined meta:name="OVERHEIDop.publicationIssue">334625</meta:user-defined>
    <meta:user-defined meta:name="OVERHEIDop.GmbID/DC.identifier">gmb-2026-334625</meta:user-defined>
    <meta:user-defined meta:name="OVERHEIDop.versieInformatie"/>
  </office:meta>
</office:document-meta>
</file>