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4458SH 's-Heer Arendskerke - Besluit op aanvraag Evenementenvergunning voor Evenementenvergunning voor Kindervakantieweek van 17  t/m 1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juli 2026 een Evenementenvergunning heeft verleend voor Kindervakantieweek van 17 t/m 19 augustus 2025 op de locatie Wissekerkseweg 6, 4458SH 's-Heer Arendskerke. Het besluit is geregistreerd onder nummer Z2026-00004663 / B2026-00000523.</text:p>
            <text:p text:style-name="common-al">
            <text:span text:style-name="nadrukvet">Procedure</text:span>
          </text:p>
            <text:p text:style-name="last-al">Tegen een verleende vergunning kunnen belanghebbenden tot en met 20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6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63</meta:user-defined>
    <meta:user-defined meta:name="DCTERMS.abstract">Wissekerkseweg 6, 4458SH 's-Heer Arendskerke - Besluit op aanvraag Evenementenvergunning voor Evenementenvergunning voor Kindervakantieweek van 17  t/m 19 augustus 2025</meta:user-defined>
    <dc:language>nl</dc:language>
    <meta:user-defined meta:name="OVERHEIDop.locatietype/OVERHEIDop.gebiedsmarkering">Punt</meta:user-defined>
    <meta:user-defined meta:name="DC.title">Wissekerkseweg 6, 4458SH 's-Heer Arendskerke - Besluit op aanvraag Evenementenvergunning voor Evenementenvergunning voor Kindervakantieweek van 17  t/m 19 augustus 2025</meta:user-defined>
    <meta:user-defined meta:name="DCTERMS.W3CDTF/DCTERMS.available">2026-07-13</meta:user-defined>
    <meta:user-defined meta:name="DCTERMS.W3CDTF/OVERHEIDop.jaargang">2026</meta:user-defined>
    <meta:user-defined meta:name="OVERHEIDop.publicationIssue">334624</meta:user-defined>
    <meta:user-defined meta:name="OVERHEIDop.GmbID/DC.identifier">gmb-2026-334624</meta:user-defined>
    <meta:user-defined meta:name="OVERHEIDop.versieInformatie"/>
  </office:meta>
</office:document-meta>
</file>