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ud-Hollandse Braderi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09 juli 2026</text:p>
            <text:p text:style-name="common-al">Omschrijving: Oud-Hollandse Braderie</text:p>
            <text:p text:style-name="common-al">Locatie: Grote Markt, Steenstraat, Bierkaai, Vismarkt en Gentsestraat</text:p>
            <text:p text:style-name="common-al">Zaaknummer: 1048345</text:p>
            <text:p text:style-name="common-al">Datum evenement: 23 juli 2026</text:p>
            <text:p text:style-name="common-al">Tijdstip evenement: 16:00 uur tot maximaal 23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9 jul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3462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2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48345</meta:user-defined>
    <dc:language>nl</dc:language>
    <meta:user-defined meta:name="OVERHEIDop.locatietype/OVERHEIDop.gebiedsmarkering">Lijn</meta:user-defined>
    <meta:user-defined meta:name="DC.title">Besluit evenementenvergunning Oud-Hollandse Braderie 202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20</meta:user-defined>
    <meta:user-defined meta:name="OVERHEIDop.GmbID/DC.identifier">gmb-2026-334620</meta:user-defined>
    <meta:user-defined meta:name="OVERHEIDop.versieInformatie"/>
  </office:meta>
</office:document-meta>
</file>