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eik , t.o Boskloane 42, Droge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eik ,  t.o. Boskloane 42, Drogeham </text:p>
            <text:p text:style-name="common-al">Zaaknummer: Z2026-000091</text:p>
            <text:p text:style-name="common-al">Zaakadres: t.o. Boskloane 42, Drogeham </text:p>
            <text:p text:style-name="common-al">Omschrijving: het rooien van een vitaal slechte eik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46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91</meta:user-defined>
    <meta:user-defined meta:name="DCTERMS.abstract">het rooien van een vitaal slechte 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eik , t.o Boskloane 42, Drogeh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62</meta:user-defined>
    <meta:user-defined meta:name="OVERHEIDop.GmbID/DC.identifier">gmb-2026-33462</meta:user-defined>
    <meta:user-defined meta:name="OVERHEIDop.versieInformatie"/>
  </office:meta>
</office:document-meta>
</file>