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plan gemeente Dronten Besluit Maatwerkvoorschriften voor het niet van toepassing verklaren van de verplichting om een vetafscheider en slibvangput te plaatsen voor de locatie De Zuid 41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maatwerkvoorschriften hebben opgelegd voor:</text:p>
            <text:p text:style-name="common-al"/>
            <text:p text:style-name="common-al">Omschrijving : Vrijstelling voor in werking hebben van een vetafscheider</text:p>
            <text:p text:style-name="common-al">Aan : N. van Staveren</text:p>
            <text:p text:style-name="common-al">Locatie : De Zuid 41 in Dronten</text:p>
            <text:p text:style-name="common-al">Verzenddatum : 09-07-2026</text:p>
            <text:p text:style-name="common-al">Kenmerk OFGV : Z2026-006074</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Dronten, De Rede 1 in Dronten. Hiervoor kunt u een afspraak maken via de website <text:span text:style-name="nadrukondlijn">www.dronten.nl</text:span> of telefoonnummer: 140321. </text:p>
            <text:p text:style-name="common-al"/>
            <text:p text:style-name="common-al">
            <text:span text:style-name="nadrukvet">Bent u het niet eens met het besluit?</text:span>
          </text:p>
            <text:p text:style-name="common-al">U kunt het college van burgemeester en wethouders van de gemeente Dront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commissie, De Rede 1 8251 ER Dronten.</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6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Omgevingsplan gemeente Dronten Besluit Maatwerkvoorschriften voor het niet van toepassing verklaren van de verplichting om een vetafscheider en slibvangput te plaatsen voor de locatie De Zuid 41 in Dronten</meta:user-defined>
    <meta:user-defined meta:name="OVERHEIDop.datumEindeReactietermijn">2026-08-25</meta:user-defined>
    <meta:user-defined meta:name="OVERHEIDop.TilID/OVERHEIDop.terinzageleggingOP">til-2026-27677</meta:user-defined>
    <meta:user-defined meta:name="DCTERMS.W3CDTF/DCTERMS.available">2026-07-13</meta:user-defined>
    <meta:user-defined meta:name="DCTERMS.W3CDTF/OVERHEIDop.jaargang">2026</meta:user-defined>
    <meta:user-defined meta:name="OVERHEIDop.publicationIssue">334619</meta:user-defined>
    <meta:user-defined meta:name="OVERHEIDop.GmbID/DC.identifier">gmb-2026-334619</meta:user-defined>
    <meta:user-defined meta:name="OVERHEIDop.versieInformatie"/>
  </office:meta>
</office:document-meta>
</file>