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ilandenrijk, deelgebied IV, Westergouwe in Goud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Gouda een besluit genomen op de aanvraag met kenmerk 2026-00007608. Het gaat over planologisch mogelijk maken ontwikkeling deelgebied Eilandenrijk (WG-IV) op de locatie Eilandenrijk, deelgebied IV, Westergouwe in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6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6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ilandenrijk, deelgebied IV, Westergouwe in Gouda</meta:user-defined>
    <meta:user-defined meta:name="DCTERMS.W3CDTF/DCTERMS.available">2026-07-13</meta:user-defined>
    <meta:user-defined meta:name="DCTERMS.W3CDTF/OVERHEIDop.jaargang">2026</meta:user-defined>
    <meta:user-defined meta:name="OVERHEIDop.publicationIssue">334612</meta:user-defined>
    <meta:user-defined meta:name="OVERHEIDop.GmbID/DC.identifier">gmb-2026-334612</meta:user-defined>
    <meta:user-defined meta:name="OVERHEIDop.versieInformatie"/>
  </office:meta>
</office:document-meta>
</file>