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umentenzorg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Ruimtelijke ordening en volkshuisvesting</text:p>
          </text:section>
          <text:section text:name="artikel_id1-3-2-2-2" text:style-name="artikel">
            <text:p text:style-name="artikel_kop_titel"><text:span text:style-name="artikel_kop_label"/> <text:span text:style-name="artikel_kop_nr"/> Subsidievorm </text:p>
            <text:p text:style-name="al">Eénmalige subsidie</text:p>
          </text:section>
          <text:section text:name="artikel_id1-3-2-2-3" text:style-name="artikel">
            <text:p text:style-name="artikel_kop_titel"><text:span text:style-name="artikel_kop_label"/> <text:span text:style-name="artikel_kop_nr"/> Doel van de subsidie</text:p>
            <text:p text:style-name="al"> Bijdragen beschikbaar stellen in het belang van monumentenzorg (onderhoud en restauratie)</text:p>
          </text:section>
          <text:section text:name="artikel_id1-3-2-2-4" text:style-name="artikel">
            <text:p text:style-name="artikel_kop_titel"><text:span text:style-name="artikel_kop_label"/> <text:span text:style-name="artikel_kop_nr"/> Te subsidiëren activiteiten </text:p>
            <text:p text:style-name="al">Een bijdrage wordt verleend voor het opheffen van bouwtechnische gebreken dienend ten behoud, ter herstel, reconstructie of verbetering alsmede het schilderwerk van kenmerkende, historische, waardevolle elementen. </text:p>
          </text:section>
          <text:section text:name="artikel_id1-3-2-2-5" text:style-name="artikel">
            <text:p text:style-name="artikel_kop_titel"><text:span text:style-name="artikel_kop_label"/> <text:span text:style-name="artikel_kop_nr"/> Beoordelingscriteria</text:p>
            <text:p text:style-name="al"> Het pand moet na het treffen van de voorzieningen uit een oogpunt van monumentenzorg aan redelijke eisen voldoen, een redelijke bijdrage leveren aan het aanzien van het stads- of dorpsgezicht, dan wel de karakteristiek van het pand, bouwwerk geen gebouw zijnde, of werk mag niet zijn aangetast.</text:p>
          </text:section>
          <text:section text:name="artikel_id1-3-2-2-6" text:style-name="artikel">
            <text:p text:style-name="artikel_kop_titel"><text:span text:style-name="artikel_kop_label"/> <text:span text:style-name="artikel_kop_nr"/> Subsidieaanvraag </text:p>
            <text:p text:style-name="al">voorwaarden 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p text:style-name="al">De uitvoerende partijen dienen in bezit te zijn van een van de algemeen erkende garantiekeurmerken zoals: Erkend restauratiebedrijf, ERM certificering, BRL 1000 certificering voor restauratie, erkend leerbedrijf Woningborg, Bouwgarant, VCA, Afbouwgarantie, Dicht bij Duurzaam, Certificering ISO 9001, Keurmerk bouw ZZP’ers of anders voldoende aantoonbare ervaring te hebben met het uit te voeren type werk. Zonder een dergelijk keurmerk wordt geen subsidie verstrekt.</text:p>
          </text:section>
          <text:section text:name="artikel_id1-3-2-2-7" text:style-name="artikel">
            <text:p text:style-name="artikel_kop_titel"><text:span text:style-name="artikel_kop_label"/> <text:span text:style-name="artikel_kop_nr"/> Subsidieaanvraag verplichtingen </text:p>
            <text:p text:style-name="al">Aanvullend/afwijkend op hoofdstuk 2 uit de ASV:</text:p>
            <text:p text:style-name="al"/>
            <text:p text:style-name="al">Bij vergunningsplichtige activiteiten dient u over een omgevingsvergunning te beschikken.</text:p>
            <text:p text:style-name="al">Bij onderhoud dient u foto’s mee te sturen van de bestaande toestand. </text:p>
            <text:p text:style-name="al">De gemeente of Gemeentelijke Adviescommissie Omgevingskwaliteit kan om een bouwhistorisch onderzoek vragen.</text:p>
            <text:p text:style-name="al">In afwijking van artikel 6 uit de ASV geldt dat een aanvraag uiterlijk 6 weken gedaan wordt voordat met de activiteit een begin wordt gemaakt.</text:p>
          </text:section>
          <text:section text:name="artikel_id1-3-2-2-8" text:style-name="artikel">
            <text:p text:style-name="artikel_kop_titel"><text:span text:style-name="artikel_kop_label"/> <text:span text:style-name="artikel_kop_nr"/> Subsidieverlening/verantwoording </text:p>
            <text:p text:style-name="al">Aanvullend/afwijkend op hoofdstuk 5 uit de ASV:</text:p>
            <text:p text:style-name="al"/>
            <text:p text:style-name="al">Kan de aanvrager 50% subsidie uitbetaald krijgen bij aanvang van het werk.</text:p>
            <text:p text:style-name="al"/>
            <text:p text:style-name="al">Dienen bij de verantwoording de kopie facturen en betalingsbewijzen te worden aangeleverd.</text:p>
          </text:section>
          <text:section text:name="artikel_id1-3-2-2-9" text:style-name="artikel">
            <text:p text:style-name="artikel_kop_titel"><text:span text:style-name="artikel_kop_label"/> <text:span text:style-name="artikel_kop_nr"/> Subsidieplafond </text:p>
            <text:p text:style-name="al">Het subsidieplafond is voorgesteld op €67.880. Dit geldt voor de regelingen: Monumentenzorg, Tuindorp ’t Lansink, begraafplaatsen en gedenkmonumenten, karakteristieke panden, boerderijen en opstallen, kunst uit de wederopbouw en Post 65 periode, voorlichting en communicatie en archeologie. Dit onder voorbehoud van de vaststelling van de Beleidsbegroting 2027 door de gemeenteraad.</text:p>
          </text:section>
          <text:section text:name="artikel_id1-3-2-2-10" text:style-name="artikel">
            <text:p text:style-name="artikel_kop_titel"><text:span text:style-name="artikel_kop_label"/> <text:span text:style-name="artikel_kop_nr"/> Subsidieverdeling </text:p>
            <text:p text:style-name="al">RM: 25% met een maximum van €2.500,- per adres/object.</text:p>
            <text:p text:style-name="al"/>
            <text:p text:style-name="al">GM/BGKP: 25% met een maximum van €5.250,- per adres/object.</text:p>
            <text:p text:style-name="al"/>
            <text:p text:style-name="al">Waardevolle panden: 25% met een maximum van € 1.000,- per adres/object.</text:p>
            <text:p text:style-name="al"/>
            <text:p text:style-name="al">Geen status: 15% met een maximum van € 1.000,- per adres/object.</text:p>
            <text:p text:style-name="al"/>
            <text:p text:style-name="al">Behandeling op volgorde van binnenkomst.</text:p>
          </text:section>
          <text:section text:name="artikel_id1-3-2-2-11" text:style-name="artikel">
            <text:p text:style-name="artikel_kop_titel"><text:span text:style-name="artikel_kop_label"/> <text:span text:style-name="artikel_kop_nr"/> Overige informatie </text:p>
            <text:p text:style-name="al">Reconstructie is alleen subsidiabel als het originele bouwkundige onderdeel niet meer bestaat.</text:p>
            <text:p text:style-name="al"/>
            <text:p text:style-name="al">Indien het object geen status heeft zal de Gemeentelijke Adviescommissie Omgevingskwaliteit (vm. Erfgoedcommissie) in een advies aan het college de subsidie moeten goedkeuren.</text:p>
            <text:p text:style-name="al"/>
            <text:p text:style-name="al">Monumenten kunnen worden omschreven als vervaardigde objecten (onroerend goed) en gebieden welke van algemeen belang zijn wegens hun schoonheid, hun betekenis voor de wetenschap of hun cultuurhistorische waarde. De beoordelingscriteria hiervoor zijn cultuurgeschiedenis, de architectuurgeschiedenis en de stedenbouw, de gaafheid en zeldzaamheid.</text:p>
            <text:p text:style-name="al"/>
            <text:p text:style-name="al">Veel van deze objecten hebben een beschermde status; het zijn Rijksmonumenten (RM), Gemeentelijke monumenten (GM) en Beschermd Gemeentelijk Karakteristieke Panden (BGK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61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Monumentenzorg 2027</meta:user-defined>
    <dc:language>nl</dc:language>
    <meta:user-defined meta:name="OVERHEIDop.locatietype/OVERHEIDop.gebiedsmarkering">Gemeente</meta:user-defined>
    <meta:user-defined meta:name="DC.title">Monumentenzorg 2027</meta:user-defined>
    <meta:user-defined meta:name="DCTERMS.W3CDTF/DCTERMS.available">2026-07-13</meta:user-defined>
    <meta:user-defined meta:name="DCTERMS.W3CDTF/OVERHEIDop.jaargang">2026</meta:user-defined>
    <meta:user-defined meta:name="OVERHEIDop.publicationIssue">334611</meta:user-defined>
    <meta:user-defined meta:name="OVERHEIDop.betreftRegeling">CVDR764367_1</meta:user-defined>
    <meta:user-defined meta:name="xs:date/OVERHEIDop.startdatum">2026-07-21</meta:user-defined>
    <meta:user-defined meta:name="OVERHEIDop.GmbID/DC.identifier">gmb-2026-334611</meta:user-defined>
    <meta:user-defined meta:name="OVERHEIDop.versieInformatie"/>
  </office:meta>
</office:document-meta>
</file>