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Noorderstraat 1, 9971AB Ul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organiseren van Feestweek Ulrum van 2 t/m 8 augustus 2026 op de locatie Noorderstraat 1, 9971AB Ulrum.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20 augustus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34610</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610</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610</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427</meta:user-defined>
    <meta:user-defined meta:name="DCTERMS.abstract">het organiseren van Feestweek Ulrum van 2 t/m 8 augustus 2026, Noorderstraat 1, 9971AB Ulrum (20 augustus 2026)</meta:user-defined>
    <dc:language>nl</dc:language>
    <meta:user-defined meta:name="OVERHEIDop.locatietype/OVERHEIDop.gebiedsmarkering">Vlak</meta:user-defined>
    <meta:user-defined meta:name="DC.title">Besluit evenementenvergunning Noorderstraat 1, 9971AB Ulrum</meta:user-defined>
    <meta:user-defined meta:name="DCTERMS.W3CDTF/DCTERMS.available">2026-07-13</meta:user-defined>
    <meta:user-defined meta:name="DCTERMS.W3CDTF/OVERHEIDop.jaargang">2026</meta:user-defined>
    <meta:user-defined meta:name="OVERHEIDop.publicationIssue">334610</meta:user-defined>
    <meta:user-defined meta:name="OVERHEIDop.GmbID/DC.identifier">gmb-2026-334610</meta:user-defined>
    <meta:user-defined meta:name="OVERHEIDop.versieInformatie"/>
  </office:meta>
</office:document-meta>
</file>