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oofweg 10 en 10c, 3253MA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6 een besluit genomen op de aanvraag met zaaknummer Z2026-00695 voor een omgevingsvergunning betreffende het uitbreiden van een fitnessruimte op locatie Stoofweg 10 en 10c, 3253MA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34608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608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695</meta:user-defined>
    <dc:language>nl</dc:language>
    <meta:user-defined meta:name="OVERHEIDop.locatietype/OVERHEIDop.gebiedsmarkering">Vlak</meta:user-defined>
    <meta:user-defined meta:name="DC.title">Kennisgeving besluit op aanvraag omgevingsvergunning Stoofweg 10 en 10c, 3253MA Ouddorp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608</meta:user-defined>
    <meta:user-defined meta:name="OVERHEIDop.GmbID/DC.identifier">gmb-2026-334608</meta:user-defined>
    <meta:user-defined meta:name="OVERHEIDop.versieInformatie"/>
  </office:meta>
</office:document-meta>
</file>