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air Oosterboer Ezinge 5 september 2026, Brandemaat 5, 7943 E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fair Oosterboer Ezinge 5 september 2026 aan de Brandemaat 5, 7943 E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9-07-2026. We nemen waarschijnlijk voor 02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6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4455</meta:user-defined>
    <dc:language>nl</dc:language>
    <meta:user-defined meta:name="OVERHEIDop.locatietype/OVERHEIDop.gebiedsmarkering">Punt</meta:user-defined>
    <meta:user-defined meta:name="DC.title">Aanvraag Evenementenvergunning, Zomerfair Oosterboer Ezinge 5 september 2026, Brandemaat 5, 7943 EZ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07</meta:user-defined>
    <meta:user-defined meta:name="OVERHEIDop.GmbID/DC.identifier">gmb-2026-334607</meta:user-defined>
    <meta:user-defined meta:name="OVERHEIDop.versieInformatie"/>
  </office:meta>
</office:document-meta>
</file>